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-complex="Times New Roman" fo:font-size="8pt" style:font-size-asian="8pt" style:font-size-complex="8pt" fo:language="ru" fo:country="RU"/>
    </style:style>
    <style:style style:name="TableColumn13" style:family="table-column">
      <style:table-column-properties style:column-width="1.6979in" style:use-optimal-column-width="false"/>
    </style:style>
    <style:style style:name="TableColumn14" style:family="table-column">
      <style:table-column-properties style:column-width="1.3541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12" style:family="table">
      <style:table-properties style:width="10.7409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Row29" style:family="table-row">
      <style:table-row-properties style:use-optimal-row-height="false"/>
    </style:style>
    <style:style style:name="P30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P31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44" style:family="table-cell">
      <style:table-cell-properties fo:border="0.0069in solid #000000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P107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15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6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6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6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6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9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9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9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</style:style>
    <style:style style:name="T29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326" style:family="table-cell">
      <style:table-cell-properties fo:border="0.0069in solid #000000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33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3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3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3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3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34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</style:style>
    <style:style style:name="T34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4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4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4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4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35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</style:style>
    <style:style style:name="T36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6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6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36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37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</style:style>
    <style:style style:name="T41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P439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P44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ru" fo:country="RU"/>
    </style:style>
    <style:style style:name="TableCell441" style:family="table-cell">
      <style:table-cell-properties fo:border="0.0069in solid #000000" fo:padding-top="0in" fo:padding-left="0.0069in" fo:padding-bottom="0in" fo:padding-right="0.0069in"/>
    </style:style>
    <style:style style:name="P442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4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Расписание работы<text:s/></text:span><text:span text:style-name="T3">творческих<text:s/></text:span><text:span text:style-name="T4"><text:s/>коллективов <text:s/>худ. самодеятельности РДК</text:span></text:p>
      <text:p text:style-name="P5"><text:span text:style-name="T6">202</text:span><text:span text:style-name="T7">2</text:span><text:span text:style-name="T8"><text:s/>-202</text:span><text:span text:style-name="T9">3</text:span><text:span text:style-name="T10"><text:s/>г.г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Наименование коллектива</text:p>
          </table:table-cell>
          <table:table-cell table:style-name="TableCell25" table:number-rows-spanned="2">
            <text:p text:style-name="P26">Ф.И.О.руководителя</text:p>
          </table:table-cell>
          <table:table-cell table:style-name="TableCell27" table:number-columns-spanned="7">
            <text:p text:style-name="P28">Дни и часы зан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Понед.</text:p>
          </table:table-cell>
          <table:table-cell table:style-name="TableCell34">
            <text:p text:style-name="P35">Вторн.</text:p>
          </table:table-cell>
          <table:table-cell table:style-name="TableCell36">
            <text:p text:style-name="P37">среда</text:p>
          </table:table-cell>
          <table:table-cell table:style-name="TableCell38">
            <text:p text:style-name="P39">четверг</text:p>
          </table:table-cell>
          <table:table-cell table:style-name="TableCell40">
            <text:p text:style-name="P41">пятница</text:p>
          </table:table-cell>
          <table:table-cell table:style-name="TableCell42">
            <text:p text:style-name="P43">суббота</text:p>
          </table:table-cell>
          <table:table-cell table:style-name="TableCell44">
            <text:p text:style-name="P45">восересенье</text:p>
          </table:table-cell>
        </table:table-row>
        <table:table-row table:style-name="TableRow46">
          <table:table-cell table:style-name="TableCell47">
            <text:p text:style-name="P48">1.Образцовый ансамбль барабанщиц «Ритмы времени»</text:p>
          </table:table-cell>
          <table:table-cell table:style-name="TableCell49">
            <text:p text:style-name="P50">Морозова Елена Вячеславовна</text:p>
          </table:table-cell>
          <table:table-cell table:style-name="TableCell51">
            <text:p text:style-name="P52">17.00-18.3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15.30-17.0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т\к<text:s/>«Капель» (старшая группа)</text:p>
          </table:table-cell>
          <table:table-cell table:style-name="TableCell68">
            <text:p text:style-name="P69">Морозова Елена Вячеславовна</text:p>
          </table:table-cell>
          <table:table-cell table:style-name="TableCell70">
            <text:p text:style-name="P71"/>
          </table:table-cell>
          <table:table-cell table:style-name="TableCell72">
            <text:p text:style-name="P73">17.30-19.00</text:p>
          </table:table-cell>
          <table:table-cell table:style-name="TableCell74">
            <text:p text:style-name="P75"/>
          </table:table-cell>
          <table:table-cell table:style-name="TableCell76">
            <text:p text:style-name="P77">17.30-19.00</text:p>
          </table:table-cell>
          <table:table-cell table:style-name="TableCell78">
            <text:p text:style-name="P79"/>
          </table:table-cell>
          <table:table-cell table:style-name="TableCell80">
            <text:p text:style-name="P81">16.00-17.00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т\к «Волжанка»<text:s/>(12-15 лет)</text:p>
          </table:table-cell>
          <table:table-cell table:style-name="TableCell87">
            <text:p text:style-name="P88">Степина Тамара Анатольевна</text:p>
          </table:table-cell>
          <table:table-cell table:style-name="TableCell89">
            <text:p text:style-name="P90"><text:span text:style-name="T91">18.00-19.30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18.00-19.30</text:p>
          </table:table-cell>
          <table:table-cell table:style-name="TableCell96">
            <text:p text:style-name="P97"/>
          </table:table-cell>
          <table:table-cell table:style-name="TableCell98">
            <text:p text:style-name="P99">18.00-19.3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т\к»<text:s/>«Улыбка»</text:p>
            <text:p text:style-name="P107">(12-13 лет)</text:p>
          </table:table-cell>
          <table:table-cell table:style-name="TableCell108">
            <text:p text:style-name="P109">Степина Тамара Анатольевна</text:p>
          </table:table-cell>
          <table:table-cell table:style-name="TableCell110">
            <text:p text:style-name="P111">18.30-20,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8,30-20,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8,30-20,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.т\к «Конфетти» (5-8 лет)</text:p>
          </table:table-cell>
          <table:table-cell table:style-name="TableCell127">
            <text:p text:style-name="P128">Степина Тамара Анатольевна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7.30-19.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7.30-19.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.Коллектив мажореток<text:s/>«Резонанс»</text:p>
          </table:table-cell>
          <table:table-cell table:style-name="TableCell146">
            <text:p text:style-name="P147">Ковальчук Татьяна Владимировна</text:p>
          </table:table-cell>
          <table:table-cell table:style-name="TableCell148">
            <text:p text:style-name="P149">19.00-20.30</text:p>
            <text:p text:style-name="P150">(сцена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9.00-20.3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1</text:span><text:span text:style-name="T160">6</text:span><text:span text:style-name="T161">.00-</text:span><text:span text:style-name="T162">17</text:span><text:span text:style-name="T163">.30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. т\к «Росинка»</text:p>
          </table:table-cell>
          <table:table-cell table:style-name="TableCell171">
            <text:p text:style-name="P172">Ковальчук Татьяна Владимировна</text:p>
          </table:table-cell>
          <table:table-cell table:style-name="TableCell173">
            <text:p text:style-name="P174">17.30-19.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7.30-19.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7.30-19.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.Ансамбль «Девчата»</text:p>
          </table:table-cell>
          <table:table-cell table:style-name="TableCell190">
            <text:p text:style-name="P191">Сухина Ольга Васильевна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6.30-17.3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6.30-17.3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.Ансамбль народных инструментов «Гостинец»</text:p>
          </table:table-cell>
          <table:table-cell table:style-name="TableCell209">
            <text:p text:style-name="P210">Носов Владимир Александрович</text:p>
          </table:table-cell>
          <table:table-cell table:style-name="TableCell211">
            <text:p text:style-name="P212">12.00-14.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2.00-14.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.т\к «Империя танца»</text:p>
          </table:table-cell>
          <table:table-cell table:style-name="TableCell228">
            <text:p text:style-name="P229">Вдовина Наталия Александровна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9.00-20.3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9.00-20.3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14.00-15.00</text:p>
          </table:table-cell>
        </table:table-row>
        <table:table-row table:style-name="TableRow244">
          <table:table-cell table:style-name="TableCell245">
            <text:p text:style-name="P246">12.Солисты эстрадной песни</text:p>
          </table:table-cell>
          <table:table-cell table:style-name="TableCell247">
            <text:p text:style-name="P248">Буянова Татьяна Владимировна</text:p>
          </table:table-cell>
          <table:table-cell table:style-name="TableCell249">
            <text:p text:style-name="P250">19.00-20.3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9.00-20.3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19.00-20.3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3.Квартет «Рио-Рита»</text:p>
          </table:table-cell>
          <table:table-cell table:style-name="TableCell266">
            <text:p text:style-name="P267">Буянова Татьяна Владимировна</text:p>
          </table:table-cell>
          <table:table-cell table:style-name="TableCell268">
            <text:p text:style-name="P269">19.00-20.3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19.00-20.3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4.Народный ансамбль «Волжанка»</text:p>
          </table:table-cell>
          <table:table-cell table:style-name="TableCell285">
            <text:p text:style-name="P286">Смирнова Раиса Владимировна</text:p>
          </table:table-cell>
          <table:table-cell table:style-name="TableCell287">
            <text:p text:style-name="P288"><text:span text:style-name="T289">1</text:span><text:span text:style-name="T290">7</text:span><text:span text:style-name="T291">.30-</text:span><text:span text:style-name="T292">20</text:span><text:span text:style-name="T293">.</text:span><text:span text:style-name="T294">3</text:span><text:span text:style-name="T295">0</text:span></text:p>
          </table:table-cell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>17.00-20.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5.Солисты народного ансамбля песни и танца<text:s/>«Волжанка»</text:p>
          </table:table-cell>
          <table:table-cell table:style-name="TableCell312">
            <text:p text:style-name="P313">Смирнова Раиса Владимировна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4.00-18.0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14.00-16.0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6.Молодежная театральная студия «Крылья» <text:s/>1 группа)</text:p>
          </table:table-cell>
          <table:table-cell table:style-name="TableCell331">
            <text:p text:style-name="P332"><text:span text:style-name="T333">Дубова<text:s/></text:span><text:span text:style-name="T334"><text:s/>О</text:span><text:span text:style-name="T335">льга<text:s/></text:span><text:span text:style-name="T336">М</text:span><text:span text:style-name="T337">ихайловна</text:span></text:p>
          </table:table-cell>
          <table:table-cell table:style-name="TableCell338">
            <text:p text:style-name="P339">Индивид.</text:p>
            <text:p text:style-name="P340">занятия</text:p>
          </table:table-cell>
          <table:table-cell table:style-name="TableCell341">
            <text:p text:style-name="P342"><text:span text:style-name="T343">17.</text:span><text:span text:style-name="T344">3</text:span><text:span text:style-name="T345">0-1</text:span><text:span text:style-name="T346">8.3</text:span><text:span text:style-name="T347">0</text:span></text:p>
          </table:table-cell>
          <table:table-cell table:style-name="TableCell348">
            <text:p text:style-name="P349">Индивид.</text:p>
            <text:p text:style-name="P350">занятия</text:p>
          </table:table-cell>
          <table:table-cell table:style-name="TableCell351">
            <text:p text:style-name="P352">17.00-18.30</text:p>
          </table:table-cell>
          <table:table-cell table:style-name="TableCell353">
            <text:p text:style-name="P354">Индивид..занятия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7.Молодежная театральная<text:s/>студия «Крылья» (2 группа)</text:p>
          </table:table-cell>
          <table:table-cell table:style-name="TableCell362">
            <text:p text:style-name="P363"><text:span text:style-name="T364">Дубова</text:span><text:span text:style-name="T365"><text:s/>О</text:span><text:span text:style-name="T366">льга Михайловна</text:span></text:p>
          </table:table-cell>
          <table:table-cell table:style-name="TableCell367">
            <text:p text:style-name="P368">Индивид.</text:p>
            <text:p text:style-name="P369">занятия</text:p>
          </table:table-cell>
          <table:table-cell table:style-name="TableCell370">
            <text:p text:style-name="P371">18.30-20.00</text:p>
          </table:table-cell>
          <table:table-cell table:style-name="TableCell372">
            <text:p text:style-name="P373">Индивид.</text:p>
            <text:p text:style-name="P374">занятия</text:p>
          </table:table-cell>
          <table:table-cell table:style-name="TableCell375">
            <text:p text:style-name="P376">18.30-20.00</text:p>
          </table:table-cell>
          <table:table-cell table:style-name="TableCell377">
            <text:p text:style-name="P378">Индивид..занятия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8.Ансамбль гитаристов</text:p>
          </table:table-cell>
          <table:table-cell table:style-name="TableCell386">
            <text:p text:style-name="P387">Закора Дмитрий Юрьевич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16.00-19.0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16.00-19.0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5.00-17.00</text:p>
          </table:table-cell>
        </table:table-row>
        <table:table-row table:style-name="TableRow402">
          <table:table-cell table:style-name="TableCell403">
            <text:p text:style-name="P404">19.Народная театральная студия «КаНаТ»</text:p>
          </table:table-cell>
          <table:table-cell table:style-name="TableCell405">
            <text:p text:style-name="P406">Дубова Ольга Михайловна<text:bookmark-start text:name="_GoBack"/><text:bookmark-end text:name="_GoBack"/></text:p>
          </table:table-cell>
          <table:table-cell table:style-name="TableCell407">
            <text:p text:style-name="P408">18.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18.0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18.00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0.Танцевалный коллектив «Спектр»</text:p>
          </table:table-cell>
          <table:table-cell table:style-name="TableCell425">
            <text:p text:style-name="P426">Студентов Станислав Викторович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12.00-13.00(зал)</text:p>
            <text:p text:style-name="P439">13.00-14.00(зал)</text:p>
            <text:p text:style-name="P440">14.00-15.30 (сцена)</text:p>
          </table:table-cell>
          <table:table-cell table:style-name="TableCell441">
            <text:p text:style-name="P442"/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2-09-20T11:57:00Z</dc:date>
    <meta:print-date>2020-10-07T13:19:00Z</meta:print-date>
    <meta:template xlink:href="Normal" xlink:type="simple"/>
    <meta:editing-cycles>15</meta:editing-cycles>
    <meta:editing-duration>PT173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157" meta:row-count="15" meta:non-whitespace-character-count="1839"/>
  </office:meta>
</office:document-meta>
</file>