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paragraph-rsid="000e565a" style:text-underline-mode="continuous" style:text-overline-mode="continuous" style:text-line-through-mode="continuous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paragraph-rsid="000e565a" style:text-underline-mode="continuous" style:text-overline-mode="continuous" style:text-line-through-mode="continuous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officeooo:paragraph-rsid="000e565a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0e565a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0e565a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officeooo:paragraph-rsid="000e565a"/>
    </style:style>
    <style:style style:name="P7" style:family="paragraph" style:parent-style-name="Standard" style:master-page-name="MP0">
      <style:paragraph-properties fo:text-align="end" style:justify-single-word="false" style:page-number="auto" fo:break-before="page"/>
      <style:text-properties officeooo:paragraph-rsid="000e565a"/>
    </style:style>
    <style:style style:name="T1" style:family="text">
      <style:text-properties officeooo:rsid="001c014d"/>
    </style:style>
    <style:style style:name="T2" style:family="text">
      <style:text-properties officeooo:rsid="0017dbfc"/>
    </style:style>
    <style:style style:name="T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4" style:family="text">
      <style:text-properties fo:language="en" fo:country="US"/>
    </style:style>
    <style:style style:name="T5" style:family="text">
      <style:text-properties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УТВЕРЖДАЮ:</text:p>
      <text:p text:style-name="P3">Директор МБУК «КР<text:span text:style-name="T1">ДК»</text:span></text:p>
      <text:p text:style-name="P3">____________<text:span text:style-name="T1">Е.В.Морозова</text:span></text:p>
      <text:p text:style-name="P3"><text:span text:style-name="T1">27 декабря <text:s text:c="4"/></text:span>20<text:span text:style-name="T1">18 </text:span>г<text:span text:style-name="T1">ода</text:span></text:p>
      <text:p text:style-name="P3"/>
      <text:p text:style-name="P4">МБУК «Калязинский районный Дом культуры» </text:p>
      <text:p text:style-name="P3"/>
      <text:p text:style-name="P5">ПРАВИЛА ПОВЕДЕНИЯ В КИНОТЕАТРЕ.</text:p>
      <text:p text:style-name="P5"/>
      <text:p text:style-name="P2">1.ОБЩИЕ <text:s/>ПОЛОЖЕНИЯ.</text:p>
      <text:p text:style-name="P2"/>
      <text:p text:style-name="P6">1.Настоящие правила устанавливают порядок кинообслуживания <text:s/><text:span text:style-name="T1">посетителей</text:span> в кинозале <text:span text:style-name="T1">муниципального бюджетного учреждения культуры «Калязинский районный Дом культуры»</text:span>.</text:p>
      <text:p text:style-name="P6"/>
      <text:p text:style-name="P1">2.ПРОДАЖА <text:s/>БИЛЕТОВ.</text:p>
      <text:p text:style-name="P1"/>
      <text:p text:style-name="P6">2.1.Кассир кинозала начинает работу за 1 час до начала первого сеанса и заканчивает свою работу в течение 20 минут после начала последнего сеанса.</text:p>
      <text:p text:style-name="P6">2.2.В связи с тем, что мест в зрительном зале достаточно, в бронировании <text:span text:style-name="T2">заранее</text:span> билетов нет необходимости.</text:p>
      <text:p text:style-name="P6">2.3.Для необходимости дополнительной информации по кино можно обращаться по телефонам:</text:p>
      <text:p text:style-name="P6">2.4.Проданные билеты подлежат возврату по требованию зрителя в случае:</text:p>
      <text:p text:style-name="P6">- Отмены фильма;</text:p>
      <text:p text:style-name="P6">- Замены фильма на другой;</text:p>
      <text:p text:style-name="P6">- Не предоставления информации о возрастных ограничениях на просмотр.</text:p>
      <text:p text:style-name="P6">2.5.<text:span text:style-name="Основной_20_шрифт_20_абзаца"><text:span text:style-name="T3">В случае опоздания на сеанс, билеты в кассу обратно не принимаются, обмену не подлежат.</text:span></text:span></text:p>
      <text:p text:style-name="P6"/>
      <text:p text:style-name="P6"><text:span text:style-name="Основной_20_шрифт_20_абзаца"><text:span text:style-name="T3">3.ПРОПУСКНОЙ РЕЖИМ,</text:span></text:span></text:p>
      <text:p text:style-name="P6"/>
      <text:p text:style-name="P6">3.1.Вход в кинозал разрешается за 10 минут до начала демонстрации фильма на тот сеанс, на который куплен билет.</text:p>
      <text:p text:style-name="P6">3.2.Занимать места следует в соответствии с номером ряда и номером места, указанного в билете.</text:p>
      <text:p text:style-name="P6">3.3.Билет без контрольной линии не принимается.</text:p>
      <text:p text:style-name="P6">3.4.Билеты должны сохраняться зрителями до конца сеанса.</text:p>
      <text:p text:style-name="P6">3.5.<text:span text:style-name="Основной_20_шрифт_20_абзаца"><text:span text:style-name="T3">В случае неоднократного выхода из зала, контролер вправе не допускать данного зрителя в кинозал, где проходит сеанс.</text:span></text:span></text:p>
      <text:p text:style-name="P6">3.6.Дети, в сопровождении взрослых, допускаются на сеанс, при условии обязательной покупки билета на данный сеанс!</text:p>
      <text:p text:style-name="P6"/>
      <text:p text:style-name="P1">4.В КИНОТЕАТРЕ ЗАПРЕЩАЕТСЯ:</text:p>
      <text:p text:style-name="P1"/>
      <text:p text:style-name="P6">4.1.Входить в кинозал без билета, в рабочей или грязной одежде, в состоянии алкогольного или наркотического опьянения.</text:p>
      <text:p text:style-name="P6">4.2.Проносить в кино<text:span text:style-name="T2">зал</text:span> спиртные напитки, напитки в стеклянной таре, продукты питания, приобретенные за пределами РДК.</text:p>
      <text:p text:style-name="P1">4.3.Распивать во время киносеанса алкогольные напитки.</text:p>
      <text:p text:style-name="P6">4.4.Проносить на территорию <text:span text:style-name="T2">РДК</text:span> любые виды огнестрельного, газового или холодного оружия, отравляющие, горючие и взрывоопасные вещества.</text:p>
      <text:p text:style-name="P6">4.5.В кинозал<text:span text:style-name="T2">е</text:span> запрещается производить кино-фото-видеосъемку и вести аудиозапись.</text:p>
      <text:p text:style-name="P6"><text:soft-page-break/>4.6.Курить в помещениях РДК и на крыльце у входа в РДК, на территории<text:span text:style-name="T2">(</text:span> не <text:span text:style-name="T2">ближе</text:span>, чем 20метров <text:s/>от входа<text:span text:style-name="T2">)</text:span></text:p>
      <text:p text:style-name="P6">4.7.Нарушать тишину и порядок в кинозале во время просмотра фильма.</text:p>
      <text:p text:style-name="P6">4.8.Громко разговаривать, в том числе и по мобильному телефону.</text:p>
      <text:p text:style-name="P6">4.9.Ходить по зрительному залу во время просмотра фильма.</text:p>
      <text:p text:style-name="P6"/>
      <text:p text:style-name="P6"><text:span text:style-name="Основной_20_шрифт_20_абзаца"><text:span text:style-name="T3">5.ПОЛЬЗОВАНИЕ 3</text:span></text:span><text:span text:style-name="Основной_20_шрифт_20_абзаца"><text:span text:style-name="T5">D</text:span></text:span><text:span text:style-name="Основной_20_шрифт_20_абзаца"><text:span text:style-name="T3"> ОЧКАМИ.</text:span></text:span></text:p>
      <text:p text:style-name="P1"/>
      <text:p text:style-name="P6">5.1.Посетитель, купив билет на 3<text:span text:style-name="Основной_20_шрифт_20_абзаца"><text:span text:style-name="T4">D</text:span></text:span> сеанс, перед входом в кинозал, получает 3<text:span text:style-name="Основной_20_шрифт_20_абзаца"><text:span text:style-name="T4">D</text:span></text:span> очки.</text:p>
      <text:p text:style-name="P6">5.2. 3<text:span text:style-name="Основной_20_шрифт_20_абзаца"><text:span text:style-name="T4">D</text:span></text:span> очки выдаются каждому зрителю в руки в количестве 1 шт.</text:p>
      <text:p text:style-name="P6">5.3. 3<text:span text:style-name="Основной_20_шрифт_20_абзаца"><text:span text:style-name="T4">D</text:span></text:span> <text:s/>очки являются собственностью кинотеатра, и посетитель несет за них полную материальную ответственность.</text:p>
      <text:p text:style-name="P6">5.4.При временном выходе из кинозала, во время сеанса, 3<text:span text:style-name="Основной_20_шрифт_20_абзаца"><text:span text:style-name="T4">D</text:span></text:span> очки обязательно сдаются контролеру.</text:p>
      <text:p text:style-name="P6">5.5.На выходе из зала, после окончания сеанса, каждый посетитель (в том числе и дети) обязан лично сдать 3<text:span text:style-name="Основной_20_шрифт_20_абзаца"><text:span text:style-name="T4">D</text:span></text:span> очки контролеру.</text:p>
      <text:p text:style-name="P6">5.6.Если посетитель по какой-либо причине не может сдать 3<text:span text:style-name="Основной_20_шрифт_20_абзаца"><text:span text:style-name="T4">D</text:span></text:span> очки контролеру (очки сломаны, утеряны, переданы друг<text:span text:style-name="T2">о</text:span>му лицу) ,посетитель обязан возместить кинотеатру их стоимость.</text:p>
      <text:p text:style-name="P6"/>
      <text:p text:style-name="P1">6.ОБЯЗАННОСТИ <text:s/>СТОРОН.</text:p>
      <text:p text:style-name="P1"/>
      <text:p text:style-name="P6">6.1.Кинозрител<text:span text:style-name="T2">и</text:span> обязаны бережно относиться к имуществу РДК (кинозала), не допускать <text:s/>его порчи, а также совершать иные действия, мешающие нормальному п<text:span text:style-name="T2">р</text:span>оведению кинопоказа.</text:p>
      <text:p text:style-name="P6">6.2.Посетители обязаны соблюдать чистоту и порядок в помещении РДК, кинозала и на территори<text:span text:style-name="T2">и</text:span> РДК.</text:p>
      <text:p text:style-name="P6">6.3.В случае нанесен<text:span text:style-name="T2">ного</text:span> ущерба имуществу учреждения, посетитель возмещает предъявленную сумму ущерба в полном объеме.</text:p>
      <text:p text:style-name="P6">6.4.При нарушении общепринятых правил и норм поведения (нецензурная брань, агрессивное поведение, нарушение тишины в зале во время сеанса и т. п.) сотрудник кинотеатра имеет право вывести <text:s/><text:span text:style-name="T1">нарушителя </text:span>из кинозала.</text:p>
      <text:p text:style-name="P6">В случае отказа зрителя добровольно покинуть кинозал, администрация кинотеатра оставляет за собой право вызвать сотрудников полиции.</text:p>
      <text:p text:style-name="P6"/>
      <text:p text:style-name="P1">7.АДМИНИСТРАЦИЯ КИНОТЕАТРА ИМЕЕТ ПРАВО,</text:p>
      <text:p text:style-name="P1"/>
      <text:p text:style-name="P6">7.1.Устан<text:span text:style-name="T2">а</text:span>вливать репертуарную политику и цены на кинобилеты.</text:p>
      <text:p text:style-name="P6">7.2.Потребовать предъявить документ, удостоверяющий личность посетителя, в случае если при продаже билета возникает необходимость установить возраст <text:s/><text:span text:style-name="T2">зрителя </text:span>с целью воспрепятствовать просмотру им кинофильма, имеющего возрастное ограничение.</text:p>
      <text:p text:style-name="P6">7.3.Сотрудники кинотеатра вправе предложить посетителю предъявить для осмотра большую ручную кладь, в целях предотвращения террористического акта. В случае отказа-администрация оставля<text:span text:style-name="T2">е</text:span>т за собой право отказать в посещении киносеанс<text:span text:style-name="T2">а</text:span> без возмещения стоимости билета, а также вызвать сотрудника полиции.</text:p>
      <text:p text:style-name="P6">7.4.При форсмажорных обстоятельствах администрация имеет право вносить изменения в расписани<text:span text:style-name="T2">е</text:span> фильмов.</text:p>
      <text:p text:style-name="P1">НАПОМИНАЕМ, ЧТО В СЛУЧАЕ ПОРЧИ ИМУЩЕСТВА РДК , ВИНОВНЫЕ ЛИЦА МОГУТ БЫТЬ ПРИВЛЕЧЕНЫ К АДМИНИСТРАТИВНОЙ, ГРАЖДАНСКОЙ И УГОЛОВНОЙ ОТВЕТСТВЕННОСТИ В СООТВЕТСТВИИ С ДЕЙСТВУЮЩИМ ЗАКОНОДАТЕЛЬСТВОИ РОССИЙСКОЙ ФЕДЕРАЦ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8S</meta:editing-duration>
    <meta:editing-cycles>3</meta:editing-cycles>
    <meta:generator>LibreOffice/5.0.3.2$Windows_x86 LibreOffice_project/e5f16313668ac592c1bfb310f4390624e3dbfb75</meta:generator>
    <dc:date>2019-03-04T15:22:08.654000000</dc:date>
    <meta:document-statistic meta:table-count="0" meta:image-count="0" meta:object-count="0" meta:page-count="2" meta:paragraph-count="53" meta:word-count="620" meta:character-count="4735" meta:non-whitespace-character-count="4154"/>
    <meta:user-defined meta:name="Info 1"/>
    <meta:user-defined meta:name="Info 2"/>
    <meta:user-defined meta:name="Info 3"/>
    <meta:user-defined meta:name="Info 4"/>
  </office:meta>
</office:document-meta>
</file>