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e565a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e565a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0e565a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565a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565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e565a"/>
    </style:style>
    <style:style style:name="P7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officeooo:paragraph-rsid="000e5d0b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0e5d0b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officeooo:paragraph-rsid="000e5d0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0e5d0b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e5d0b" style:font-weight-asian="bold" style:font-weight-complex="bold"/>
    </style:style>
    <style:style style:name="P12" style:family="paragraph" style:parent-style-name="Standard">
      <style:text-properties fo:font-weight="bold" officeooo:paragraph-rsid="000e5d0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e5d0b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officeooo:paragraph-rsid="000e5d0b" style:font-style-asian="italic" style:font-weight-asian="bold" style:font-style-complex="italic" style:font-weight-complex="bold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e5d0b"/>
    </style:style>
    <style:style style:name="T1" style:family="text">
      <style:text-properties officeooo:rsid="001c014d"/>
    </style:style>
    <style:style style:name="T2" style:family="text">
      <style:text-properties officeooo:rsid="0017dbfc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officeooo:rsid="00153249"/>
    </style:style>
    <style:style style:name="T7" style:family="text">
      <style:text-properties officeooo:rsid="0018c9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УТВЕРЖДАЮ:</text:p>
      <text:p text:style-name="P10">Директор МБУК <text:s/>«КРДК»</text:p>
      <text:p text:style-name="P10">_____________<text:span text:style-name="T1">Е.В.Морозова</text:span></text:p>
      <text:p text:style-name="P10"><text:s text:c="4"/>Приказ № <text:span text:style-name="T1">116 </text:span>от <text:s/><text:span text:style-name="T1">27 декабря 2019 года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ПОЛОЖЕНИЕ</text:p>
      <text:p text:style-name="P8">об организации пропускного режима</text:p>
      <text:p text:style-name="P8">в кинозале «Горизонт»</text:p>
      <text:p text:style-name="P8">МБУК КРДК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г. Калязин</text:p>
      <text:p text:style-name="P8">201<text:span text:style-name="T1">8</text:span>г.</text:p>
      <text:p text:style-name="P8"/>
      <text:p text:style-name="P12"><text:soft-page-break/>1.ОБЩИЕ <text:s/>ПОЛОЖЕНИЯ</text:p>
      <text:p text:style-name="P12"/>
      <text:p text:style-name="P13">1.1.Настоящим Положением определяется организация и порядок осуществления пропускного режима в кинозале «Горизонт» Муниципального Бюджетного Учреждения Культуры «Калязинский районный Дом культуры», в целях обеспечения общественной безопасности, предупреждения возможных тер<text:span text:style-name="T6">р</text:span>ористических, экстремистских ак<text:span text:style-name="T6">тов</text:span> и других противоправных проявлени<text:span text:style-name="T7">й </text:span>в отношении зрителей, работников технического персонала учреждения.</text:p>
      <text:p text:style-name="P13">1.2.Пропускной режим в здание РДК и кинозал <text:s/>осуществляется <text:s/>с 09.00 до 22.00</text:p>
      <text:p text:style-name="P13">ответственными дежурными:</text:p>
      <text:p text:style-name="P13">-вахтерами по смене</text:p>
      <text:p text:style-name="P13">-контролерами кинозала</text:p>
      <text:p text:style-name="P13">-в ночное время с 22.00 до окончания последнего сеанса - вахтерами по смене,</text:p>
      <text:p text:style-name="P13">1.3.Ответственный за организацию и обеспечение пропускного режима в кинозал «Горизонт», назначается приказом директора МБУК КРДК.</text:p>
      <text:p text:style-name="P13"/>
      <text:p text:style-name="P11">2.ОРГАНИЗАЦИЯ ПРОПУСКНОГО РЕЖИМА.</text:p>
      <text:p text:style-name="P11"/>
      <text:p text:style-name="P13">2.1.Работники и технический персонал кинозала, а так же остальные работники МБУК КРДК пропускаются на территорию кинозала без записи в журнале регистрации посетителей.</text:p>
      <text:p text:style-name="P13">2.2.Зрители, пришедшие на киносеанс, приобретают билеты в кассе и после их предъявления контролеру, проходят в зрительный зал.</text:p>
      <text:p text:style-name="P13">2.3.Пер<text:span text:style-name="T7">ед</text:span> началом первого сеанса <text:s/>контролер открывает запасные выходы (замки). По ок<text:span text:style-name="T7">о</text:span>нчании последнего сеанса вахтер по смене закрывает замки на запасных выходах.</text:p>
      <text:p text:style-name="P13">2.4.По окончании последнего сеанса, ответственный дежурный вахтер обязан закрыть и запереть двери кинозала, произвести осмотр кинозала на предмет выявления посторонних и подозрительны<text:span text:style-name="T7">х</text:span> предметов.</text:p>
      <text:p text:style-name="P13">2.5.Нахождение работников кинозала на территории объекта после окончания рабочей смены, без соответствующего разрешения руководства МБУК КРДК запрещается</text:p>
      <text:p text:style-name="P13"/>
      <text:p text:style-name="P11">3.ОСМОТР ВЕЩЕЙ ПОСЕТИТЕЛЕЙ</text:p>
      <text:p text:style-name="P11"/>
      <text:p text:style-name="P13">3.1.При наличии у посетителей ручной клади(объемной сумки или свертка) ответственный дежурный, контролер предлагает добровольно предъявить содержимое ручной клади.</text:p>
      <text:p text:style-name="P13">-При отказе предъявить содержимое ручной клади ответственному дежурному, посетитель не допускается в кинозал.</text:p>
      <text:p text:style-name="P13">-В случае если посетитель, не предъявивший к осмотру ручную кладь, отказывается покинуть кинозал, ответственный дежурный, оценив обстановку, информирует руководителя МБУК КРДК и действует по его указаниям, при необходимости вызывает наряд полиции, применяет средство тревожной сигнализации.</text:p>
      <text:p text:style-name="P13">3.3.Запрещается проносить в зрительный зал:</text:p>
      <text:p text:style-name="P13"/>
      <text:p text:style-name="P13">-любые алкогольные напитки;</text:p>
      <text:p text:style-name="P13"/>
      <text:p text:style-name="P13">-продукты питания, приобретенные за пределами кинотеатра;</text:p>
      <text:p text:style-name="P13"/>
      <text:p text:style-name="P13">-прочие напитки в стеклянной посуде;</text:p>
      <text:p text:style-name="P13"/>
      <text:p text:style-name="P13">-жирную пищу, мороженое, сладкую вату;</text:p>
      <text:p text:style-name="P13">-объемные пакеты, сумки, рюкзаки и т.п. Вещи, которые при предъявлении их содержимого, могут быть сданы кассиру на хранение на время сеанса.</text:p>
      <text:p text:style-name="P13"/>
      <text:p text:style-name="P13"><text:soft-page-break/>3.3Запрещается проносить <text:span text:style-name="T7">в</text:span> Кинозал любые виды огнестрельного, газового или холодного оружия, отравляющие, горючие и взрывоопасные вещества.</text:p>
      <text:p text:style-name="P13"/>
      <text:p text:style-name="P11">4.ПРОПУСК <text:s/>АВТОТРАНСПОРТА</text:p>
      <text:p text:style-name="P13"/>
      <text:p text:style-name="P13">4.1.Перед <text:span text:style-name="T7">служебным</text:span> <text:span text:style-name="T7">входом</text:span> РДК стоянка автотранспорта запрещается, транспорт <text:s/><text:span text:style-name="T7">необходимо </text:span>оставлять не мен<text:span text:style-name="T7">ее,</text:span> чем за 20 метров от ступенек главного <text:span text:style-name="T7">центрального </text:span><text:s/>входа.</text:p>
      <text:p text:style-name="P13">4.2.Стоянку <text:span text:style-name="T7">для машин с людьми</text:span> <text:s/>с ограниченными возможностями, использовать только по назначению.</text:p>
      <text:p text:style-name="P13">4.3.Обо всех случаях длительного нахождения на территории или в непосредственной близости от РДК транспортных средств, вызывающих подозрение, ответственный за пропускной режим (вахтер_ информирует руководителя МБУК КРДК (лицо замещающее) и при необходимости, по согласованию с руководителем <text:s/>МБУК КРДК (лицом его замещающим) информирует территориальный орган внутренних дел.</text:p>
      <text:p text:style-name="P14"/>
      <text:p text:style-name="P14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7S</meta:editing-duration>
    <meta:editing-cycles>4</meta:editing-cycles>
    <meta:generator>LibreOffice/5.0.3.2$Windows_x86 LibreOffice_project/e5f16313668ac592c1bfb310f4390624e3dbfb75</meta:generator>
    <dc:date>2019-03-04T15:24:12.237000000</dc:date>
    <meta:document-statistic meta:table-count="0" meta:image-count="0" meta:object-count="0" meta:page-count="3" meta:paragraph-count="39" meta:word-count="429" meta:character-count="3530" meta:non-whitespace-character-count="3124"/>
    <meta:user-defined meta:name="Info 1"/>
    <meta:user-defined meta:name="Info 2"/>
    <meta:user-defined meta:name="Info 3"/>
    <meta:user-defined meta:name="Info 4"/>
  </office:meta>
</office:document-meta>
</file>