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vertical-align="auto" fo:margin-top="0.0694in" fo:margin-left="3.4416in" fo:text-indent="0.4923in">
        <style:tab-stops/>
      </style:paragraph-properties>
      <style:text-properties fo:hyphenate="true"/>
    </style:style>
    <style:style style:name="T2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fo:widows="2" fo:orphans="2" style:vertical-align="auto" fo:margin-top="0.0694in" fo:margin-left="3.7409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fo:widows="2" fo:orphans="2" style:vertical-align="auto" fo:margin-top="0.0694in" fo:margin-left="3.9333in">
        <style:tab-stops/>
      </style:paragraph-properties>
      <style:text-properties fo:hyphenate="true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fo:widows="2" fo:orphans="2" style:vertical-align="auto" fo:margin-top="0.0694in" fo:text-indent="0.488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widows="2" fo:orphans="2" style:vertical-align="auto" fo:margin-top="0.0694in" fo:text-indent="0.488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widows="2" fo:orphans="2" style:vertical-align="auto" fo:margin-top="0.0694in" fo:text-indent="0.488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14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15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16" style:parent-style-name="Обычный" style:family="paragraph">
      <style:paragraph-properties fo:widows="2" fo:orphans="2" fo:text-align="center" style:vertical-align="auto" fo:margin-top="0.0694in"/>
      <style:text-properties fo:hyphenate="true"/>
    </style:style>
    <style:style style:name="T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8" style:parent-style-name="Обычный" style:family="paragraph">
      <style:paragraph-properties fo:widows="2" fo:orphans="2" style:vertical-align="auto" fo:margin-top="0.0694in" fo:text-indent="0.488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9" style:parent-style-name="Обычный" style:family="paragraph">
      <style:paragraph-properties fo:widows="2" fo:orphans="2" style:vertical-align="auto" fo:margin-top="0.0694in" fo:text-indent="0.488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0" style:parent-style-name="Обычный" style:family="paragraph">
      <style:paragraph-properties fo:widows="2" fo:orphans="2" style:vertical-align="auto" fo:margin-top="0.0694in" fo:text-indent="0.488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1" style:parent-style-name="Обычный" style:family="paragraph">
      <style:paragraph-properties fo:widows="2" fo:orphans="2" style:vertical-align="auto" fo:margin-top="0.0694in" fo:text-indent="0.488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2" style:parent-style-name="Обычный" style:family="paragraph">
      <style:paragraph-properties fo:widows="2" fo:orphans="2" style:vertical-align="auto" fo:margin-top="0.0694in" fo:text-indent="0.488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3" style:parent-style-name="Обычный" style:family="paragraph">
      <style:paragraph-properties fo:widows="2" fo:orphans="2" style:vertical-align="auto" fo:margin-top="0.0694in" fo:text-indent="0.488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4" style:parent-style-name="Обычный" style:family="paragraph">
      <style:paragraph-properties fo:widows="2" fo:orphans="2" style:vertical-align="auto" fo:margin-top="0.0694in" fo:text-indent="0.488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5" style:parent-style-name="Обычный" style:family="paragraph">
      <style:paragraph-properties fo:widows="2" fo:orphans="2" style:vertical-align="auto" fo:margin-top="0.0694in" fo:text-indent="0.488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6" style:parent-style-name="Обычный" style:family="paragraph">
      <style:paragraph-properties fo:widows="2" fo:orphans="2" style:vertical-align="auto" fo:margin-top="0.0694in" fo:text-indent="0.488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7" style:parent-style-name="Обычный" style:family="paragraph">
      <style:paragraph-properties fo:widows="2" fo:orphans="2" style:vertical-align="auto" fo:margin-top="0.0694in" fo:text-indent="0.488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8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9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0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31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32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33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34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35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36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37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38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39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40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41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P42" style:parent-style-name="Обычный" style:family="paragraph">
      <style:paragraph-properties fo:widows="2" fo:orphans="2" style:text-autospace="none" fo:text-align="justify" style:vertical-align="auto"/>
    </style:style>
    <style:style style:name="T43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44" style:parent-style-name="Основнойшрифтабзаца" style:family="text">
      <style:text-properties style:font-name-complex="Times New Roman" fo:font-weight="bold" style:font-weight-asian="bold"/>
    </style:style>
    <style:style style:name="T45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46" style:parent-style-name="Основнойшрифтабзаца" style:family="text">
      <style:text-properties style:font-name-complex="Times New Roman" fo:font-weight="bold" style:font-weight-asian="bold"/>
    </style:style>
    <style:style style:name="T47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48" style:parent-style-name="Основнойшрифтабзаца" style:family="text">
      <style:text-properties style:font-name-complex="Times New Roman" fo:font-weight="bold" style:font-weight-asian="bold"/>
    </style:style>
    <style:style style:name="T49" style:parent-style-name="Основнойшрифтабзаца" style:family="text">
      <style:text-properties style:font-name-complex="Times New Roman"/>
    </style:style>
    <style:style style:name="T50" style:parent-style-name="Основнойшрифтабзаца" style:family="text">
      <style:text-properties style:font-name-complex="Times New Roman"/>
    </style:style>
    <style:style style:name="T51" style:parent-style-name="Основнойшрифтабзаца" style:family="text">
      <style:text-properties style:font-name-complex="Times New Roman"/>
    </style:style>
    <style:style style:name="T52" style:parent-style-name="Основнойшрифтабзаца" style:family="text">
      <style:text-properties style:font-name-complex="Times New Roman" fo:language="ru" fo:country="RU"/>
    </style:style>
    <style:style style:name="T53" style:parent-style-name="Основнойшрифтабзаца" style:family="text">
      <style:text-properties style:font-name-complex="Times New Roman"/>
    </style:style>
    <style:style style:name="T54" style:parent-style-name="Основнойшрифтабзаца" style:family="text">
      <style:text-properties style:font-name-complex="Times New Roman" fo:language="ru" fo:country="RU"/>
    </style:style>
    <style:style style:name="T55" style:parent-style-name="Основнойшрифтабзаца" style:family="text">
      <style:text-properties style:font-name-complex="Times New Roman"/>
    </style:style>
    <style:style style:name="T56" style:parent-style-name="Основнойшрифтабзаца" style:family="text">
      <style:text-properties style:font-name-complex="Times New Roman" fo:language="ru" fo:country="RU"/>
    </style:style>
    <style:style style:name="T57" style:parent-style-name="Основнойшрифтабзаца" style:family="text">
      <style:text-properties style:font-name-complex="Times New Roman"/>
    </style:style>
    <style:style style:name="T58" style:parent-style-name="Основнойшрифтабзаца" style:family="text">
      <style:text-properties style:font-name-complex="Times New Roman" fo:language="ru" fo:country="RU"/>
    </style:style>
    <style:style style:name="T59" style:parent-style-name="Основнойшрифтабзаца" style:family="text">
      <style:text-properties style:font-name-complex="Times New Roman"/>
    </style:style>
    <style:style style:name="T60" style:parent-style-name="Основнойшрифтабзаца" style:family="text">
      <style:text-properties style:font-name-complex="Times New Roman" fo:language="ru" fo:country="RU"/>
    </style:style>
    <style:style style:name="T61" style:parent-style-name="Основнойшрифтабзаца" style:family="text">
      <style:text-properties style:font-name-complex="Times New Roman"/>
    </style:style>
    <style:style style:name="T62" style:parent-style-name="Основнойшрифтабзаца" style:family="text">
      <style:text-properties style:font-name-complex="Times New Roman"/>
    </style:style>
    <style:style style:name="T63" style:parent-style-name="Основнойшрифтабзаца" style:family="text">
      <style:text-properties style:font-name-complex="Times New Roman" fo:language="ru" fo:country="RU"/>
    </style:style>
    <style:style style:name="T64" style:parent-style-name="Основнойшрифтабзаца" style:family="text">
      <style:text-properties style:font-name-complex="Times New Roman"/>
    </style:style>
    <style:style style:name="T65" style:parent-style-name="Основнойшрифтабзаца" style:family="text">
      <style:text-properties style:font-name-complex="Times New Roman" fo:language="ru" fo:country="RU"/>
    </style:style>
    <style:style style:name="T66" style:parent-style-name="Основнойшрифтабзаца" style:family="text">
      <style:text-properties style:font-name-complex="Times New Roman"/>
    </style:style>
    <style:style style:name="T67" style:parent-style-name="Основнойшрифтабзаца" style:family="text">
      <style:text-properties style:font-name-complex="Times New Roman"/>
    </style:style>
    <style:style style:name="T68" style:parent-style-name="Основнойшрифтабзаца" style:family="text">
      <style:text-properties style:font-name-complex="Times New Roman" fo:language="ru" fo:country="RU"/>
    </style:style>
    <style:style style:name="T69" style:parent-style-name="Основнойшрифтабзаца" style:family="text">
      <style:text-properties style:font-name-complex="Times New Roman"/>
    </style:style>
    <style:style style:name="T70" style:parent-style-name="Основнойшрифтабзаца" style:family="text">
      <style:text-properties style:font-name-complex="Times New Roman" fo:language="ru" fo:country="RU"/>
    </style:style>
    <style:style style:name="T71" style:parent-style-name="Основнойшрифтабзаца" style:family="text">
      <style:text-properties style:font-name-complex="Times New Roman"/>
    </style:style>
    <style:style style:name="P72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fo:language="ru" fo:country="RU" style:language-complex="ar" style:country-complex="SA"/>
    </style:style>
    <style:style style:name="P73" style:parent-style-name="Обычный" style:family="paragraph">
      <style:paragraph-properties fo:widows="2" fo:orphans="2" style:text-autospace="none" fo:text-align="justify" style:vertical-align="auto" fo:text-indent="0.4916in"/>
      <style:text-properties style:font-name-complex="Times New Roman" style:letter-kerning="false" fo:language="ru" fo:country="RU" style:language-complex="ar" style:country-complex="SA"/>
    </style:style>
    <style:style style:name="P74" style:parent-style-name="Обычный" style:family="paragraph">
      <style:paragraph-properties fo:widows="2" fo:orphans="2" style:text-autospace="none" fo:text-align="justify" style:vertical-align="auto" fo:text-indent="0.4916in"/>
    </style:style>
    <style:style style:name="T75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76" style:parent-style-name="Обычный" style:family="paragraph">
      <style:paragraph-properties fo:widows="2" fo:orphans="2" style:text-autospace="none" fo:text-align="justify" style:vertical-align="auto" fo:text-indent="0.4916in"/>
      <style:text-properties style:font-name-complex="Times New Roman" style:letter-kerning="false" fo:language="ru" fo:country="RU" style:language-complex="ar" style:country-complex="SA"/>
    </style:style>
    <style:style style:name="P77" style:parent-style-name="Standard" style:family="paragraph">
      <style:paragraph-properties fo:text-align="justify"/>
    </style:style>
    <style:style style:name="T78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79" style:parent-style-name="Основнойшрифтабзаца" style:family="text">
      <style:text-properties style:font-name-complex="Times New Roman" fo:language="ru" fo:country="RU"/>
    </style:style>
    <style:style style:name="P80" style:parent-style-name="Standard" style:family="paragraph">
      <style:paragraph-properties fo:text-align="justify"/>
    </style:style>
    <style:style style:name="T81" style:parent-style-name="Основнойшрифтабзаца" style:family="text">
      <style:text-properties style:font-name-complex="Times New Roman" fo:language="ru" fo:country="RU"/>
    </style:style>
    <style:style style:name="T82" style:parent-style-name="Основнойшрифтабзаца" style:family="text">
      <style:text-properties style:font-name-complex="Times New Roman" fo:language="ru" fo:country="RU"/>
    </style:style>
    <style:style style:name="T83" style:parent-style-name="Основнойшрифтабзаца" style:family="text">
      <style:text-properties style:font-name-complex="Times New Roman" fo:language="ru" fo:country="RU"/>
    </style:style>
    <style:style style:name="T84" style:parent-style-name="Основнойшрифтабзаца" style:family="text">
      <style:text-properties style:font-name-complex="Times New Roman"/>
    </style:style>
    <style:style style:name="T85" style:parent-style-name="Основнойшрифтабзаца" style:family="text">
      <style:text-properties style:font-name-complex="Times New Roman"/>
    </style:style>
    <style:style style:name="T86" style:parent-style-name="Основнойшрифтабзаца" style:family="text">
      <style:text-properties style:font-name-complex="Times New Roman" fo:language="ru" fo:country="RU"/>
    </style:style>
    <style:style style:name="P87" style:parent-style-name="Обычный" style:family="paragraph">
      <style:paragraph-properties fo:widows="2" fo:orphans="2" style:text-autospace="none" fo:text-align="justify" style:vertical-align="auto"/>
    </style:style>
    <style:style style:name="T88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89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90" style:parent-style-name="Обычный" style:family="paragraph">
      <style:paragraph-properties fo:widows="2" fo:orphans="2" style:text-autospace="none" fo:text-align="justify" style:vertical-align="auto"/>
    </style:style>
    <style:style style:name="T91" style:parent-style-name="Основнойшрифтабзаца" style:family="text">
      <style:text-properties style:font-name-complex="Times New Roman" fo:language="ru" fo:country="RU"/>
    </style:style>
    <style:style style:name="T92" style:parent-style-name="Основнойшрифтабзаца" style:family="text">
      <style:text-properties style:font-name-complex="Times New Roman" fo:language="ru" fo:country="RU"/>
    </style:style>
    <style:style style:name="T93" style:parent-style-name="Основнойшрифтабзаца" style:family="text">
      <style:text-properties style:font-name-complex="Times New Roman"/>
    </style:style>
    <style:style style:name="T94" style:parent-style-name="Основнойшрифтабзаца" style:family="text">
      <style:text-properties style:font-name-complex="Times New Roman" fo:language="ru" fo:country="RU"/>
    </style:style>
    <style:style style:name="T95" style:parent-style-name="Основнойшрифтабзаца" style:family="text">
      <style:text-properties style:font-name-complex="Times New Roman"/>
    </style:style>
    <style:style style:name="T96" style:parent-style-name="Основнойшрифтабзаца" style:family="text">
      <style:text-properties style:font-name-complex="Times New Roman"/>
    </style:style>
    <style:style style:name="T97" style:parent-style-name="Основнойшрифтабзаца" style:family="text">
      <style:text-properties style:font-name-complex="Times New Roman" fo:language="ru" fo:country="RU"/>
    </style:style>
    <style:style style:name="T98" style:parent-style-name="Основнойшрифтабзаца" style:family="text">
      <style:text-properties style:font-name-complex="Times New Roman"/>
    </style:style>
    <style:style style:name="T99" style:parent-style-name="Основнойшрифтабзаца" style:family="text">
      <style:text-properties style:font-name-complex="Times New Roman" fo:language="ru" fo:country="RU"/>
    </style:style>
    <style:style style:name="T100" style:parent-style-name="Основнойшрифтабзаца" style:family="text">
      <style:text-properties style:font-name-complex="Times New Roman"/>
    </style:style>
    <style:style style:name="T101" style:parent-style-name="Основнойшрифтабзаца" style:family="text">
      <style:text-properties style:font-name-complex="Times New Roman" fo:language="ru" fo:country="RU"/>
    </style:style>
    <style:style style:name="T102" style:parent-style-name="Основнойшрифтабзаца" style:family="text">
      <style:text-properties style:font-name-complex="Times New Roman"/>
    </style:style>
    <style:style style:name="T103" style:parent-style-name="Основнойшрифтабзаца" style:family="text">
      <style:text-properties style:font-name-complex="Times New Roman" fo:language="ru" fo:country="RU"/>
    </style:style>
    <style:style style:name="T104" style:parent-style-name="Основнойшрифтабзаца" style:family="text">
      <style:text-properties style:font-name-complex="Times New Roman" fo:language="ru" fo:country="RU"/>
    </style:style>
    <style:style style:name="T105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106" style:parent-style-name="Обычный" style:family="paragraph">
      <style:paragraph-properties fo:widows="2" fo:orphans="2" style:text-autospace="none" fo:text-align="justify" style:vertical-align="auto"/>
    </style:style>
    <style:style style:name="T107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108" style:parent-style-name="Обычныйвеб" style:family="paragraph">
      <style:paragraph-properties fo:text-align="justify" fo:margin-top="0in" fo:margin-bottom="0in"/>
    </style:style>
    <style:style style:name="T109" style:parent-style-name="Основнойшрифтабзаца" style:family="text">
      <style:text-properties fo:color="#000000"/>
    </style:style>
    <style:style style:name="T110" style:parent-style-name="Основнойшрифтабзаца" style:family="text">
      <style:text-properties fo:color="#000000"/>
    </style:style>
    <style:style style:name="T111" style:parent-style-name="Основнойшрифтабзаца" style:family="text">
      <style:text-properties fo:color="#000000"/>
    </style:style>
    <style:style style:name="T112" style:parent-style-name="Основнойшрифтабзаца" style:family="text">
      <style:text-properties fo:color="#000000"/>
    </style:style>
    <style:style style:name="P113" style:parent-style-name="Обычныйвеб" style:family="paragraph">
      <style:paragraph-properties fo:text-align="justify" fo:margin-top="0in" fo:margin-bottom="0in"/>
    </style:style>
    <style:style style:name="T114" style:parent-style-name="Основнойшрифтабзаца" style:family="text">
      <style:text-properties fo:color="#000000"/>
    </style:style>
    <style:style style:name="T115" style:parent-style-name="Основнойшрифтабзаца" style:family="text">
      <style:text-properties fo:color="#000000"/>
    </style:style>
    <style:style style:name="T116" style:parent-style-name="Основнойшрифтабзаца" style:family="text">
      <style:text-properties fo:color="#000000"/>
    </style:style>
    <style:style style:name="T117" style:parent-style-name="Основнойшрифтабзаца" style:family="text">
      <style:text-properties fo:color="#000000"/>
    </style:style>
    <style:style style:name="T118" style:parent-style-name="Основнойшрифтабзаца" style:family="text">
      <style:text-properties fo:color="#000000"/>
    </style:style>
    <style:style style:name="P119" style:parent-style-name="Обычныйвеб" style:family="paragraph">
      <style:paragraph-properties fo:text-align="justify" fo:margin-top="0in" fo:margin-bottom="0in"/>
    </style:style>
    <style:style style:name="T120" style:parent-style-name="Основнойшрифтабзаца" style:family="text">
      <style:text-properties fo:color="#000000"/>
    </style:style>
    <style:style style:name="P121" style:parent-style-name="Обычныйвеб" style:family="paragraph">
      <style:paragraph-properties fo:text-align="justify" fo:margin-top="0in" fo:margin-bottom="0in"/>
    </style:style>
    <style:style style:name="T122" style:parent-style-name="Основнойшрифтабзаца" style:family="text">
      <style:text-properties fo:color="#000000"/>
    </style:style>
    <style:style style:name="T123" style:parent-style-name="Основнойшрифтабзаца" style:family="text">
      <style:text-properties fo:color="#000000"/>
    </style:style>
    <style:style style:name="P124" style:parent-style-name="Обычныйвеб" style:family="paragraph">
      <style:paragraph-properties fo:text-align="justify" fo:margin-top="0in" fo:margin-bottom="0in" fo:text-indent="0.4923in"/>
    </style:style>
    <style:style style:name="P125" style:parent-style-name="Обычныйвеб" style:family="paragraph">
      <style:paragraph-properties fo:text-align="justify" fo:margin-top="0in" fo:margin-bottom="0in"/>
    </style:style>
    <style:style style:name="P126" style:parent-style-name="Обычныйвеб" style:family="paragraph">
      <style:paragraph-properties fo:text-align="justify" fo:margin-top="0in" fo:margin-bottom="0in"/>
    </style:style>
    <style:style style:name="P127" style:parent-style-name="Обычныйвеб" style:family="paragraph">
      <style:paragraph-properties fo:text-align="justify" fo:margin-top="0in" fo:margin-bottom="0in"/>
    </style:style>
    <style:style style:name="P128" style:parent-style-name="Обычныйвеб" style:family="paragraph">
      <style:paragraph-properties fo:text-align="justify" fo:margin-top="0in" fo:margin-bottom="0in" fo:text-indent="0.4923in"/>
    </style:style>
    <style:style style:name="P129" style:parent-style-name="Обычныйвеб" style:family="paragraph">
      <style:paragraph-properties fo:text-align="justify" fo:margin-top="0in" fo:margin-bottom="0in" fo:text-indent="0.4923in"/>
    </style:style>
    <style:style style:name="P130" style:parent-style-name="Обычныйвеб" style:family="paragraph">
      <style:paragraph-properties fo:text-align="justify" fo:margin-top="0in" fo:margin-bottom="0in" fo:text-indent="0.4923in"/>
    </style:style>
    <style:style style:name="P131" style:parent-style-name="Обычныйвеб" style:family="paragraph">
      <style:paragraph-properties fo:text-align="justify" fo:margin-top="0in" fo:margin-bottom="0in" fo:text-indent="0.4923in"/>
    </style:style>
    <style:style style:name="P132" style:parent-style-name="Обычныйвеб" style:family="paragraph">
      <style:paragraph-properties fo:text-align="justify" fo:margin-top="0in" fo:margin-bottom="0in" fo:text-indent="0.4923in"/>
    </style:style>
    <style:style style:name="P133" style:parent-style-name="Обычныйвеб" style:family="paragraph">
      <style:paragraph-properties fo:text-align="justify" fo:margin-top="0in" fo:margin-bottom="0in" fo:text-indent="0.4923in"/>
    </style:style>
    <style:style style:name="P134" style:parent-style-name="Обычныйвеб" style:family="paragraph">
      <style:paragraph-properties fo:text-align="justify" fo:margin-top="0in" fo:margin-bottom="0in" fo:text-indent="0.4923in"/>
    </style:style>
    <style:style style:name="P135" style:parent-style-name="Обычныйвеб" style:family="paragraph">
      <style:paragraph-properties fo:text-align="justify" fo:margin-top="0in" fo:margin-bottom="0in"/>
    </style:style>
    <style:style style:name="P136" style:parent-style-name="Обычныйвеб" style:family="paragraph">
      <style:paragraph-properties fo:text-align="justify" fo:margin-top="0in" fo:margin-bottom="0in"/>
    </style:style>
    <style:style style:name="P137" style:parent-style-name="Обычныйвеб" style:family="paragraph">
      <style:paragraph-properties fo:text-align="justify" fo:margin-top="0in" fo:margin-bottom="0in" fo:background-color="#FFFFFF"/>
    </style:style>
    <style:style style:name="P138" style:parent-style-name="Обычныйвеб" style:family="paragraph">
      <style:paragraph-properties fo:text-align="justify" fo:margin-top="0in" fo:margin-bottom="0in"/>
    </style:style>
    <style:style style:name="P139" style:parent-style-name="Standard" style:family="paragraph">
      <style:paragraph-properties fo:text-align="justify"/>
    </style:style>
    <style:style style:name="T140" style:parent-style-name="Основнойшрифтабзаца" style:family="text">
      <style:text-properties style:font-name-complex="Times New Roman" fo:language="ru" fo:country="RU"/>
    </style:style>
    <style:style style:name="T141" style:parent-style-name="Основнойшрифтабзаца" style:family="text">
      <style:text-properties style:font-name-complex="Times New Roman"/>
    </style:style>
    <style:style style:name="T142" style:parent-style-name="Основнойшрифтабзаца" style:family="text">
      <style:text-properties style:font-name-complex="Times New Roman"/>
    </style:style>
    <style:style style:name="T143" style:parent-style-name="Основнойшрифтабзаца" style:family="text">
      <style:text-properties style:font-name-complex="Times New Roman" fo:language="ru" fo:country="RU"/>
    </style:style>
    <style:style style:name="T144" style:parent-style-name="Основнойшрифтабзаца" style:family="text">
      <style:text-properties style:font-name-complex="Times New Roman"/>
    </style:style>
    <style:style style:name="T145" style:parent-style-name="Основнойшрифтабзаца" style:family="text">
      <style:text-properties style:font-name-complex="Times New Roman" fo:language="ru" fo:country="RU"/>
    </style:style>
    <style:style style:name="T146" style:parent-style-name="Основнойшрифтабзаца" style:family="text">
      <style:text-properties style:font-name-complex="Times New Roman" fo:language="ru" fo:country="RU"/>
    </style:style>
    <style:style style:name="T147" style:parent-style-name="Основнойшрифтабзаца" style:family="text">
      <style:text-properties style:font-name-complex="Times New Roman"/>
    </style:style>
    <style:style style:name="T148" style:parent-style-name="Основнойшрифтабзаца" style:family="text">
      <style:text-properties style:font-name-complex="Times New Roman" fo:language="ru" fo:country="RU"/>
    </style:style>
    <style:style style:name="T149" style:parent-style-name="Основнойшрифтабзаца" style:family="text">
      <style:text-properties style:font-name-complex="Times New Roman"/>
    </style:style>
    <style:style style:name="T150" style:parent-style-name="Основнойшрифтабзаца" style:family="text">
      <style:text-properties style:font-name-complex="Times New Roman" fo:language="ru" fo:country="RU"/>
    </style:style>
    <style:style style:name="T151" style:parent-style-name="Основнойшрифтабзаца" style:family="text">
      <style:text-properties style:font-name-complex="Times New Roman"/>
    </style:style>
    <style:style style:name="T152" style:parent-style-name="Основнойшрифтабзаца" style:family="text">
      <style:text-properties style:font-name-complex="Times New Roman" fo:language="ru" fo:country="RU"/>
    </style:style>
    <style:style style:name="T153" style:parent-style-name="Основнойшрифтабзаца" style:family="text">
      <style:text-properties style:font-name-complex="Times New Roman"/>
    </style:style>
    <style:style style:name="T154" style:parent-style-name="Основнойшрифтабзаца" style:family="text">
      <style:text-properties style:font-name-complex="Times New Roman" fo:language="ru" fo:country="RU"/>
    </style:style>
    <style:style style:name="T155" style:parent-style-name="Основнойшрифтабзаца" style:family="text">
      <style:text-properties style:font-name-complex="Times New Roman"/>
    </style:style>
    <style:style style:name="P156" style:parent-style-name="Standard" style:family="paragraph">
      <style:paragraph-properties fo:text-align="justify"/>
      <style:text-properties style:font-name-complex="Times New Roman" fo:language="ru" fo:country="RU"/>
    </style:style>
    <style:style style:name="P157" style:parent-style-name="Standard" style:family="paragraph">
      <style:paragraph-properties fo:text-align="justify"/>
    </style:style>
    <style:style style:name="T158" style:parent-style-name="Основнойшрифтабзаца" style:family="text">
      <style:text-properties style:font-name-complex="Times New Roman" fo:language="ru" fo:country="RU"/>
    </style:style>
    <style:style style:name="T159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160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161" style:parent-style-name="Основнойшрифтабзаца" style:family="text">
      <style:text-properties style:font-name-complex="Times New Roman" fo:color="#000000" fo:background-color="#FFFFFF"/>
    </style:style>
    <style:style style:name="T162" style:parent-style-name="Основнойшрифтабзаца" style:family="text">
      <style:text-properties style:font-name-complex="Times New Roman" fo:color="#000000"/>
    </style:style>
    <style:style style:name="T163" style:parent-style-name="Основнойшрифтабзаца" style:family="text">
      <style:text-properties style:font-name-complex="Times New Roman" fo:color="#000000" fo:background-color="#FFFFFF"/>
    </style:style>
    <style:style style:name="T164" style:parent-style-name="Основнойшрифтабзаца" style:family="text">
      <style:text-properties style:font-name-complex="Times New Roman" fo:color="#000000" fo:background-color="#FFFFFF"/>
    </style:style>
    <style:style style:name="T165" style:parent-style-name="Основнойшрифтабзаца" style:family="text">
      <style:text-properties style:font-name-complex="Times New Roman" fo:color="#000000" fo:background-color="#FFFFFF"/>
    </style:style>
    <style:style style:name="T166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167" style:parent-style-name="Основнойшрифтабзаца" style:family="text">
      <style:text-properties style:font-name-complex="Times New Roman" fo:color="#000000" fo:background-color="#FFFFFF"/>
    </style:style>
    <style:style style:name="T168" style:parent-style-name="Основнойшрифтабзаца" style:family="text">
      <style:text-properties style:font-name-complex="Times New Roman" fo:color="#000000" fo:background-color="#FFFFFF"/>
    </style:style>
    <style:style style:name="T169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170" style:parent-style-name="Основнойшрифтабзаца" style:family="text">
      <style:text-properties style:font-name-complex="Times New Roman" fo:color="#000000" fo:background-color="#FFFFFF"/>
    </style:style>
    <style:style style:name="T171" style:parent-style-name="Основнойшрифтабзаца" style:family="text">
      <style:text-properties style:font-name-complex="Times New Roman" fo:color="#000000" fo:background-color="#FFFFFF"/>
    </style:style>
    <style:style style:name="T172" style:parent-style-name="Основнойшрифтабзаца" style:family="text">
      <style:text-properties style:font-name-complex="Times New Roman" fo:color="#000000" fo:background-color="#FFFFFF"/>
    </style:style>
    <style:style style:name="T173" style:parent-style-name="Основнойшрифтабзаца" style:family="text">
      <style:text-properties style:font-name-complex="Times New Roman" fo:color="#000000" fo:background-color="#FFFFFF"/>
    </style:style>
    <style:style style:name="T174" style:parent-style-name="Основнойшрифтабзаца" style:family="text">
      <style:text-properties style:font-name-complex="Times New Roman" fo:color="#000000" fo:background-color="#FFFFFF"/>
    </style:style>
    <style:style style:name="T175" style:parent-style-name="Основнойшрифтабзаца" style:family="text">
      <style:text-properties style:font-name-complex="Times New Roman" fo:color="#000000" fo:background-color="#FFFFFF"/>
    </style:style>
    <style:style style:name="P176" style:parent-style-name="Standard" style:family="paragraph">
      <style:paragraph-properties fo:text-align="justify"/>
      <style:text-properties style:font-name-complex="Times New Roman" fo:color="#000000" fo:background-color="#FFFFFF" fo:language="ru" fo:country="RU"/>
    </style:style>
    <style:style style:name="P17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7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8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8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85" style:parent-style-name="Обычныйвеб" style:family="paragraph">
      <style:paragraph-properties fo:text-align="justify" fo:margin-top="0in" fo:margin-bottom="0in"/>
    </style:style>
    <style:style style:name="T186" style:parent-style-name="Основнойшрифтабзаца" style:family="text">
      <style:text-properties fo:color="#000000"/>
    </style:style>
    <style:style style:name="T187" style:parent-style-name="Основнойшрифтабзаца" style:family="text">
      <style:text-properties fo:color="#000000"/>
    </style:style>
    <style:style style:name="T188" style:parent-style-name="Основнойшрифтабзаца" style:family="text">
      <style:text-properties fo:color="#000000" fo:background-color="#FFFFFF"/>
    </style:style>
    <style:style style:name="T189" style:parent-style-name="Основнойшрифтабзаца" style:family="text">
      <style:text-properties fo:color="#000000" fo:background-color="#FFFFFF"/>
    </style:style>
    <style:style style:name="P19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9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9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9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9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9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99" style:parent-style-name="Обычныйвеб" style:family="paragraph">
      <style:paragraph-properties fo:text-align="justify" fo:margin-top="0in" fo:margin-bottom="0in" fo:text-indent="0.4916in" fo:background-color="#FFFFFF"/>
    </style:style>
    <style:style style:name="P200" style:parent-style-name="Обычныйвеб" style:family="paragraph">
      <style:paragraph-properties fo:text-align="justify" fo:margin-top="0in" fo:margin-bottom="0in" fo:background-color="#FFFFFF"/>
    </style:style>
    <style:style style:name="P201" style:parent-style-name="Обычныйвеб" style:family="paragraph">
      <style:paragraph-properties fo:text-align="justify" fo:margin-top="0in" fo:margin-bottom="0in"/>
    </style:style>
    <style:style style:name="P202" style:parent-style-name="Обычныйвеб" style:family="paragraph">
      <style:paragraph-properties fo:text-align="justify" fo:margin-top="0in" fo:margin-bottom="0in"/>
    </style:style>
    <style:style style:name="P203" style:parent-style-name="Обычныйвеб" style:family="paragraph">
      <style:paragraph-properties fo:text-align="justify" fo:margin-top="0in" fo:margin-bottom="0in"/>
    </style:style>
    <style:style style:name="P20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05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20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0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1" style:parent-style-name="Основнойшрифтабзаца" style:family="text">
      <style:text-properties fo:language="ru" fo:country="RU"/>
    </style:style>
    <style:style style:name="T2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1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1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2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2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6" style:parent-style-name="Основнойшрифтабзаца" style:family="text">
      <style:text-properties fo:language="ru" fo:country="RU"/>
    </style:style>
    <style:style style:name="T2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2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3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3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3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3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4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4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4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4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5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5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5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6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6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6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6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6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7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2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2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7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8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8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8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8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8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8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8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87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288" style:parent-style-name="Основнойшрифтабзаца" style:family="text">
      <style:text-properties style:font-name-complex="Times New Roman" fo:color="#000000" fo:background-color="#FFFFFF"/>
    </style:style>
    <style:style style:name="T289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290" style:parent-style-name="Основнойшрифтабзаца" style:family="text">
      <style:text-properties style:font-name-complex="Times New Roman" fo:color="#000000" fo:background-color="#FFFFFF"/>
    </style:style>
    <style:style style:name="T291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292" style:parent-style-name="Основнойшрифтабзаца" style:family="text">
      <style:text-properties style:font-name-complex="Times New Roman" fo:color="#000000" fo:background-color="#FFFFFF"/>
    </style:style>
    <style:style style:name="T293" style:parent-style-name="Основнойшрифтабзаца" style:family="text">
      <style:text-properties style:font-name-complex="Times New Roman" fo:color="#000000" fo:background-color="#FFFFFF"/>
    </style:style>
    <style:style style:name="T294" style:parent-style-name="Основнойшрифтабзаца" style:family="text">
      <style:text-properties style:font-name-complex="Times New Roman" fo:color="#000000" fo:background-color="#FFFFFF"/>
    </style:style>
    <style:style style:name="T295" style:parent-style-name="Основнойшрифтабзаца" style:family="text">
      <style:text-properties style:font-name-complex="Times New Roman" fo:color="#000000" fo:background-color="#FFFFFF"/>
    </style:style>
    <style:style style:name="T296" style:parent-style-name="Основнойшрифтабзаца" style:family="text">
      <style:text-properties style:font-name-complex="Times New Roman" fo:color="#000000" fo:background-color="#FFFFFF"/>
    </style:style>
    <style:style style:name="T297" style:parent-style-name="Основнойшрифтабзаца" style:family="text">
      <style:text-properties style:font-name-complex="Times New Roman" fo:color="#000000" fo:background-color="#FFFFFF"/>
    </style:style>
    <style:style style:name="T298" style:parent-style-name="Основнойшрифтабзаца" style:family="text">
      <style:text-properties style:font-name-complex="Times New Roman" fo:color="#000000" fo:background-color="#FFFFFF"/>
    </style:style>
    <style:style style:name="T299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300" style:parent-style-name="Основнойшрифтабзаца" style:family="text">
      <style:text-properties style:font-name-complex="Times New Roman" fo:color="#000000" fo:background-color="#FFFFFF"/>
    </style:style>
    <style:style style:name="T301" style:parent-style-name="Основнойшрифтабзаца" style:family="text">
      <style:text-properties style:font-name-complex="Times New Roman" fo:color="#000000" fo:background-color="#FFFFFF"/>
    </style:style>
    <style:style style:name="T302" style:parent-style-name="Основнойшрифтабзаца" style:family="text">
      <style:text-properties style:font-name-complex="Times New Roman" fo:color="#000000" fo:background-color="#FFFFFF"/>
    </style:style>
    <style:style style:name="T303" style:parent-style-name="Основнойшрифтабзаца" style:family="text">
      <style:text-properties style:font-name-complex="Times New Roman" fo:color="#000000" fo:background-color="#FFFFFF"/>
    </style:style>
    <style:style style:name="T304" style:parent-style-name="Основнойшрифтабзаца" style:family="text">
      <style:text-properties style:font-name-complex="Times New Roman" fo:color="#000000" fo:background-color="#FFFFFF"/>
    </style:style>
    <style:style style:name="T305" style:parent-style-name="Основнойшрифтабзаца" style:family="text">
      <style:text-properties style:font-name-complex="Times New Roman" fo:color="#000000" fo:background-color="#FFFFFF"/>
    </style:style>
    <style:style style:name="T306" style:parent-style-name="Основнойшрифтабзаца" style:family="text">
      <style:text-properties style:font-name-complex="Times New Roman" fo:color="#000000" fo:background-color="#FFFFFF"/>
    </style:style>
    <style:style style:name="T307" style:parent-style-name="Основнойшрифтабзаца" style:family="text">
      <style:text-properties style:font-name-complex="Times New Roman" fo:color="#000000" fo:background-color="#FFFFFF"/>
    </style:style>
    <style:style style:name="T308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309" style:parent-style-name="Основнойшрифтабзаца" style:family="text">
      <style:text-properties style:font-name-complex="Times New Roman" fo:color="#000000" fo:background-color="#FFFFFF"/>
    </style:style>
    <style:style style:name="T310" style:parent-style-name="Основнойшрифтабзаца" style:family="text">
      <style:text-properties style:font-name-complex="Times New Roman" fo:color="#000000" fo:background-color="#FFFFFF"/>
    </style:style>
    <style:style style:name="P31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1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1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1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2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2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2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2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2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3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3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3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4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4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4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4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5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5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5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5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6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62" style:parent-style-name="Обычный" style:family="paragraph">
      <style:paragraph-properties fo:widows="2" fo:orphans="2" fo:text-align="justify" style:vertical-align="auto" fo:text-indent="0.4923in"/>
      <style:text-properties fo:language="ru" fo:country="RU" fo:hyphenate="true"/>
    </style:style>
    <style:style style:name="P363" style:parent-style-name="Обычный" style:family="paragraph">
      <style:paragraph-properties fo:widows="2" fo:orphans="2" fo:text-align="justify" style:vertical-align="auto" fo:text-indent="0.4881in"/>
      <style:text-properties fo:hyphenate="true"/>
    </style:style>
    <style:style style:name="T36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3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67" style:parent-style-name="Обычный" style:family="paragraph">
      <style:paragraph-properties fo:widows="2" fo:orphans="2" fo:text-align="justify" style:vertical-align="auto" fo:text-indent="0.4881in"/>
      <style:text-properties fo:hyphenate="true"/>
    </style:style>
    <style:style style:name="T3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69" style:parent-style-name="Обычный" style:family="paragraph">
      <style:paragraph-properties fo:widows="2" fo:orphans="2" fo:text-align="justify" style:vertical-align="auto" fo:text-indent="0.4881in"/>
      <style:text-properties fo:hyphenate="true"/>
    </style:style>
    <style:style style:name="T3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71" style:parent-style-name="Обычный" style:family="paragraph">
      <style:paragraph-properties fo:widows="2" fo:orphans="2" fo:text-align="justify" style:vertical-align="auto" fo:text-indent="0.4881in"/>
      <style:text-properties fo:hyphenate="true"/>
    </style:style>
    <style:style style:name="T3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74" style:parent-style-name="Обычный" style:family="paragraph">
      <style:paragraph-properties fo:widows="2" fo:orphans="2" fo:text-align="justify" style:vertical-align="auto" fo:text-indent="0.4881in"/>
      <style:text-properties fo:hyphenate="true"/>
    </style:style>
    <style:style style:name="T3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76" style:parent-style-name="Обычный" style:family="paragraph">
      <style:paragraph-properties fo:widows="2" fo:orphans="2" fo:text-align="justify" style:vertical-align="auto" fo:text-indent="0.4881in"/>
      <style:text-properties fo:hyphenate="true"/>
    </style:style>
    <style:style style:name="T3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78" style:parent-style-name="Обычный" style:family="paragraph">
      <style:paragraph-properties fo:widows="2" fo:orphans="2" fo:text-align="justify" style:vertical-align="auto" fo:text-indent="0.4881in"/>
      <style:text-properties fo:hyphenate="true"/>
    </style:style>
    <style:style style:name="T3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80" style:parent-style-name="Обычный" style:family="paragraph">
      <style:paragraph-properties fo:widows="2" fo:orphans="2" fo:text-align="justify" style:vertical-align="auto" fo:text-indent="0.4881in"/>
      <style:text-properties fo:hyphenate="true"/>
    </style:style>
    <style:style style:name="T3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83" style:parent-style-name="Обычный" style:family="paragraph">
      <style:paragraph-properties fo:widows="2" fo:orphans="2" fo:text-align="justify" style:vertical-align="auto" fo:text-indent="0.488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84" style:parent-style-name="Обычный" style:family="paragraph">
      <style:paragraph-properties fo:widows="2" fo:orphans="2" fo:text-align="justify" style:vertical-align="auto" fo:text-indent="0.4881in"/>
      <style:text-properties fo:hyphenate="true"/>
    </style:style>
    <style:style style:name="T38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86" style:parent-style-name="Основнойшрифтабзаца" style:family="text">
      <style:text-properties style:font-name-asian="Times New Roman" style:font-name-complex="Times New Roman" fo:color="#000000" style:letter-kerning="false" fo:language="en" fo:country="US" style:language-asian="ru" style:country-asian="RU" style:language-complex="ar" style:country-complex="SA"/>
    </style:style>
    <style:style style:name="T38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88" style:parent-style-name="Основнойшрифтабзаца" style:family="text">
      <style:text-properties style:font-name-asian="Times New Roman" style:font-name-complex="Times New Roman" fo:color="#000000" style:letter-kerning="false" fo:language="en" fo:country="US" style:language-asian="ru" style:country-asian="RU" style:language-complex="ar" style:country-complex="SA"/>
    </style:style>
    <style:style style:name="T38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9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9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9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95" style:parent-style-name="Основнойшрифтабзаца" style:family="text">
      <style:text-properties style:font-name-complex="Times New Roman" fo:color="#333333" fo:language="ru" fo:country="RU"/>
    </style:style>
    <style:style style:name="T396" style:parent-style-name="Основнойшрифтабзаца" style:family="text">
      <style:text-properties style:font-name-complex="Times New Roman" fo:language="ru" fo:country="RU"/>
    </style:style>
    <style:style style:name="T3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9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0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0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0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5" style:parent-style-name="Основнойшрифтабзаца" style:family="text">
      <style:text-properties style:font-name="Arial" style:font-name-asian="Times New Roman" style:font-name-complex="Arial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406" style:parent-style-name="Обычный" style:family="paragraph">
      <style:paragraph-properties fo:text-align="justify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0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08" style:parent-style-name="Основнойшрифтабзаца" style:family="text">
      <style:text-properties fo:language="ru" fo:country="RU"/>
    </style:style>
    <style:style style:name="T4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1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2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4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2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0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4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3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9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4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4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7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4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4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8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4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6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61" style:parent-style-name="Основнойшрифтабзаца" style:family="text">
      <style:text-properties fo:language="ru" fo:country="RU"/>
    </style:style>
    <style:style style:name="P46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65" style:parent-style-name="Обычный" style:family="paragraph">
      <style:paragraph-properties fo:widows="2" fo:orphans="2" fo:text-align="justify" style:vertical-align="auto" fo:text-indent="0.488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66" style:parent-style-name="Обычный" style:family="paragraph">
      <style:paragraph-properties fo:widows="2" fo:orphans="2" fo:text-align="justify" style:vertical-align="auto" fo:text-indent="0.488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67" style:parent-style-name="Обычный" style:family="paragraph">
      <style:paragraph-properties fo:widows="2" fo:orphans="2" fo:text-align="justify" style:vertical-align="auto" fo:text-indent="0.488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68" style:parent-style-name="Обычный" style:family="paragraph">
      <style:paragraph-properties fo:widows="2" fo:orphans="2" fo:text-align="justify" style:vertical-align="auto" fo:text-indent="0.488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69" style:parent-style-name="Обычный" style:family="paragraph">
      <style:paragraph-properties fo:widows="2" fo:orphans="2" fo:text-align="justify" style:vertical-align="auto" fo:text-indent="0.4881in"/>
      <style:text-properties fo:hyphenate="true"/>
    </style:style>
    <style:style style:name="T4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75" style:parent-style-name="Обычный" style:family="paragraph">
      <style:paragraph-properties fo:widows="2" fo:orphans="2" fo:text-align="justify" style:vertical-align="auto" fo:text-indent="0.488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76" style:parent-style-name="Обычный" style:family="paragraph">
      <style:paragraph-properties fo:widows="2" fo:orphans="2" fo:text-align="justify" style:vertical-align="auto" fo:text-indent="0.488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77" style:parent-style-name="Обычный" style:family="paragraph">
      <style:paragraph-properties fo:widows="2" fo:orphans="2" fo:text-align="justify" style:vertical-align="auto" fo:text-indent="0.488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78" style:parent-style-name="Обычный" style:family="paragraph">
      <style:paragraph-properties fo:widows="2" fo:orphans="2" fo:text-align="justify" style:vertical-align="auto" fo:text-indent="0.488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79" style:parent-style-name="Обычный" style:family="paragraph">
      <style:paragraph-properties fo:widows="2" fo:orphans="2" fo:text-align="justify" style:vertical-align="auto" fo:text-indent="0.488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80" style:parent-style-name="Обычный" style:family="paragraph">
      <style:paragraph-properties fo:widows="2" fo:orphans="2" fo:text-align="justify" style:vertical-align="auto" fo:text-indent="0.488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81" style:parent-style-name="Обычный" style:family="paragraph">
      <style:paragraph-properties fo:widows="2" fo:orphans="2" fo:text-align="justify" style:vertical-align="auto" fo:text-indent="0.488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82" style:parent-style-name="Обычный" style:family="paragraph">
      <style:paragraph-properties fo:widows="2" fo:orphans="2" fo:text-align="justify" style:vertical-align="auto" fo:text-indent="0.488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83" style:parent-style-name="Обычный" style:family="paragraph">
      <style:paragraph-properties fo:widows="2" fo:orphans="2" fo:text-align="justify" style:vertical-align="auto" fo:text-indent="0.488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84" style:parent-style-name="Обычный" style:family="paragraph">
      <style:paragraph-properties fo:widows="2" fo:orphans="2" fo:text-align="justify" style:vertical-align="auto" fo:text-indent="0.488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85" style:parent-style-name="Обычный" style:family="paragraph">
      <style:paragraph-properties fo:widows="2" fo:orphans="2" fo:text-align="justify" style:vertical-align="auto" fo:text-indent="0.488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86" style:parent-style-name="Обычный" style:family="paragraph">
      <style:paragraph-properties fo:widows="2" fo:orphans="2" fo:text-align="justify" style:vertical-align="auto" fo:text-indent="0.488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87" style:parent-style-name="Обычный" style:family="paragraph">
      <style:paragraph-properties fo:widows="2" fo:orphans="2" fo:text-align="justify" style:vertical-align="auto" fo:text-indent="0.488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88" style:parent-style-name="Обычный" style:family="paragraph">
      <style:paragraph-properties fo:widows="2" fo:orphans="2" fo:text-align="justify" style:vertical-align="auto" fo:text-indent="0.488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89" style:parent-style-name="Обычный" style:family="paragraph">
      <style:paragraph-properties fo:widows="2" fo:orphans="2" fo:text-align="justify" style:vertical-align="auto" fo:text-indent="0.488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90" style:parent-style-name="Обычный" style:family="paragraph">
      <style:paragraph-properties fo:widows="2" fo:orphans="2" fo:text-align="justify" style:vertical-align="auto" fo:text-indent="0.488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91" style:parent-style-name="Обычный" style:family="paragraph">
      <style:paragraph-properties fo:widows="2" fo:orphans="2" fo:text-align="justify" style:vertical-align="auto" fo:text-indent="0.488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92" style:parent-style-name="Обычный" style:family="paragraph">
      <style:paragraph-properties fo:widows="2" fo:orphans="2" fo:text-align="justify" style:vertical-align="auto" fo:text-indent="0.488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93" style:parent-style-name="Обычный" style:family="paragraph">
      <style:paragraph-properties fo:widows="2" fo:orphans="2" fo:text-align="justify" style:vertical-align="auto" fo:text-indent="0.488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94" style:parent-style-name="Обычный" style:family="paragraph">
      <style:paragraph-properties fo:widows="2" fo:orphans="2" fo:text-align="justify" style:vertical-align="auto" fo:text-indent="0.488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95" style:parent-style-name="Обычный" style:family="paragraph">
      <style:paragraph-properties fo:widows="2" fo:orphans="2" fo:text-align="justify" style:vertical-align="auto" fo:text-indent="0.488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96" style:parent-style-name="Обычный" style:family="paragraph">
      <style:paragraph-properties fo:widows="2" fo:orphans="2" fo:text-align="justify" style:vertical-align="auto" fo:text-indent="0.488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97" style:parent-style-name="Обычный" style:family="paragraph">
      <style:paragraph-properties fo:widows="2" fo:orphans="2" fo:text-align="justify" style:vertical-align="auto" fo:text-indent="0.488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98" style:parent-style-name="Обычный" style:family="paragraph">
      <style:paragraph-properties fo:widows="2" fo:orphans="2" fo:text-align="justify" style:vertical-align="auto" fo:text-indent="0.488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99" style:parent-style-name="Обычный" style:family="paragraph">
      <style:paragraph-properties fo:widows="2" fo:orphans="2" fo:text-align="justify" style:vertical-align="auto" fo:text-indent="0.488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00" style:parent-style-name="Обычный" style:family="paragraph">
      <style:paragraph-properties fo:widows="2" fo:orphans="2" fo:text-align="justify" style:vertical-align="auto" fo:text-indent="0.488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01" style:parent-style-name="Обычный" style:family="paragraph">
      <style:paragraph-properties fo:widows="2" fo:orphans="2" fo:text-align="justify" style:vertical-align="auto" fo:text-indent="0.488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02" style:parent-style-name="Обычный" style:family="paragraph">
      <style:paragraph-properties fo:widows="2" fo:orphans="2" fo:text-align="justify" style:vertical-align="auto" fo:text-indent="0.488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03" style:parent-style-name="Обычный" style:family="paragraph">
      <style:paragraph-properties fo:widows="2" fo:orphans="2" style:vertical-align="auto" fo:margin-top="0.0694in" fo:margin-left="3.4416in" fo:text-indent="0.4923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504" style:parent-style-name="Обычный" style:family="paragraph">
      <style:paragraph-properties fo:widows="2" fo:orphans="2" style:vertical-align="auto" fo:margin-top="0.0694in" fo:margin-left="3.4416in" fo:text-indent="0.4923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505" style:parent-style-name="Обычный" style:family="paragraph">
      <style:paragraph-properties fo:widows="2" fo:orphans="2" style:vertical-align="auto" fo:margin-top="0.0694in" fo:text-indent="0.488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06" style:parent-style-name="Обычный" style:family="paragraph">
      <style:paragraph-properties fo:widows="2" fo:orphans="2" style:vertical-align="auto" fo:margin-top="0.0694in" fo:text-indent="0.488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07" style:parent-style-name="Обычный" style:family="paragraph">
      <style:paragraph-properties fo:widows="2" fo:orphans="2" style:vertical-align="auto" fo:margin-top="0.0694in" fo:text-indent="0.488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08" style:parent-style-name="Обычный" style:family="paragraph">
      <style:paragraph-properties fo:widows="2" fo:orphans="2" style:vertical-align="auto" fo:margin-top="0.0694in" fo:text-indent="0.488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09" style:parent-style-name="Обычный" style:family="paragraph">
      <style:paragraph-properties fo:widows="2" fo:orphans="2" style:vertical-align="auto" fo:margin-top="0.0694in" fo:text-indent="0.488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10" style:parent-style-name="Обычный" style:family="paragraph">
      <style:paragraph-properties fo:widows="2" fo:orphans="2" style:vertical-align="auto" fo:margin-top="0.0694in" fo:text-indent="0.488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11" style:parent-style-name="Обычный" style:family="paragraph">
      <style:paragraph-properties fo:widows="2" fo:orphans="2" style:vertical-align="auto" fo:margin-top="0.0694in" fo:text-indent="0.488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12" style:parent-style-name="Обычный" style:family="paragraph">
      <style:paragraph-properties fo:widows="2" fo:orphans="2" style:vertical-align="auto" fo:margin-top="0.0694in" fo:text-indent="0.488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13" style:parent-style-name="Обычный" style:family="paragraph">
      <style:paragraph-properties fo:widows="2" fo:orphans="2" style:vertical-align="auto" fo:margin-top="0.0694in" fo:text-indent="0.488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14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15" style:parent-style-name="Обычный" style:family="paragraph">
      <style:paragraph-properties fo:widows="2" fo:orphans="2" fo:text-align="justify" style:vertical-align="auto" fo:text-indent="0.4881in"/>
      <style:text-properties fo:hyphenate="true"/>
    </style:style>
    <style:style style:name="P516" style:parent-style-name="Обычный" style:family="paragraph">
      <style:paragraph-properties fo:text-align="justify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</office:automatic-styles>
  <office:body>
    <office:text text:use-soft-page-breaks="true">
      <text:p text:style-name="P1"><text:span text:style-name="T2"><text:s text:c="3"/></text:span><text:span text:style-name="T3">УТВЕРЖДАЮ:</text:span></text:p>
      <text:p text:style-name="P4">Зав.отделом по делам культуры и <text:s text:c="3"/>молодежи администрации</text:p>
      <text:p text:style-name="P5"><text:s/>Калязинского района:</text:p>
      <text:p text:style-name="P6"><text:span text:style-name="T7"><text:s text:c="84"/>_____________Т.В.Афанасьева</text:span></text:p>
      <text:p text:style-name="P8"><text:span text:style-name="T9">«____»______________2020г.</text:span></text:p>
      <text:p text:style-name="P10"/>
      <text:p text:style-name="P11"/>
      <text:p text:style-name="P12"/>
      <text:p text:style-name="P13">ТЕКСТОВОЙ ОТЧЕТ</text:p>
      <text:p text:style-name="P14">Муниципального бюджетного учреждения культуры</text:p>
      <text:p text:style-name="P15">«Калязинский районный Дом культуры»</text:p>
      <text:p text:style-name="P16"><text:span text:style-name="T17">за 2019 год</text:span></text:p>
      <text:p text:style-name="P18"><text:s/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К А Л Я З И Н</text:p>
      <text:p text:style-name="P41"/>
      <text:soft-page-break/>
      <text:p text:style-name="P42"><text:span text:style-name="T43"><text:s text:c="7"/></text:span><text:span text:style-name="T44">Основными задачами работы МБ</text:span><text:span text:style-name="T45">УК</text:span><text:span text:style-name="T46"><text:s/>«</text:span><text:span text:style-name="T47">Калязинский районный Дом культуры»</text:span><text:span text:style-name="T48"><text:s/></text:span><text:span text:style-name="T49">являются организация досуга жителей <text:s/>района, предоставление населению культурно-социальных услуг просветительского и развлекательного характера,<text:s/></text:span><text:span text:style-name="T50">обеспечение условий для занятий самодеятельным творчеством в кружках, студиях, клубах по интересам, любительских объединениях. Учреждение работает для различных категорий населения без возрастных и социальных ограничений. При проведении мероприятий было ох</text:span><text:span text:style-name="T51">вачено большое количество различных социальных категорий населения: дети дошкольного возраста, школьники, молодёжь, молодые семьи, пенсионеры и многие другие. За отчетный период сотрудники Д</text:span><text:span text:style-name="T52">ома<text:s/></text:span><text:span text:style-name="T53"><text:s/>культуры</text:span><text:span text:style-name="T54"><text:s/></text:span><text:span text:style-name="T55">провели<text:s/></text:span><text:span text:style-name="T56">397</text:span><text:span text:style-name="T57"><text:s/>культурно-массов</text:span><text:span text:style-name="T58">ых<text:s/></text:span><text:span text:style-name="T59"><text:s/>мероприяти</text:span><text:span text:style-name="T60">й</text:span><text:span text:style-name="T61">, на кото</text:span><text:span text:style-name="T62">рых присутств</text:span><text:span text:style-name="T63">овало более 135000</text:span><text:span text:style-name="T64"><text:s/>человек. В своей творческой работе коллектив Д</text:span><text:span text:style-name="T65">ома</text:span><text:span text:style-name="T66"><text:s/>культуры учитывал все праздничные даты календаря, мероприятия соответствовали тематике календарных праздников. Для их проведения были привлечены творческие коллективы и объед</text:span><text:span text:style-name="T67">инения Д</text:span><text:span text:style-name="T68">ома<text:s/></text:span><text:span text:style-name="T69"><text:s/>культуры, а также приглашались коллективы других учреждений культуры<text:s/></text:span><text:span text:style-name="T70">Калязинского</text:span><text:span text:style-name="T71"><text:s/>района и профессиональные артисты.<text:s/></text:span></text:p>
      <text:p text:style-name="P72"><text:s text:c="4"/>Значимые <text:s/>и запоминающиеся <text:s/>в 2019 году были мероприятия патриотической направленности.<text:s/></text:p>
      <text:p text:style-name="P73"><text:s/>- <text:s/>Концерты: «Победный май - Великий май», «Под ярким салютом великой Победы»,«Стоять на страже Родины, хранить святую Русь», «Гордо реет Флаг державный»;</text:p>
      <text:p text:style-name="P74"><text:span text:style-name="T75">- <text:s text:c="2"/>Митинг, посвященный <text:s text:c="2"/>410-ой годовщине Победы над польско – литовскими захватчиками, <text:s text:c="2"/>митинг «Памяти и скорби» 22 июня;</text:span></text:p>
      <text:p text:style-name="P76">- <text:s/>Празднование Дня района «С малой Родины моей начинается Россия», Дня независимости России «Широка и раздольна, ты, родная страна»;</text:p>
      <text:p text:style-name="P77"><text:span text:style-name="T78"><text:s text:c="12"/>- <text:s text:c="3"/>Поэтическая композиция, посвященная Дню рождения А.С.Пушкина «Я в гости к <text:s text:c="6"/>Пушкину спешу»;</text:span><text:span text:style-name="T79"><text:s/></text:span></text:p>
      <text:p text:style-name="P80"><text:span text:style-name="T81"><text:s text:c="4"/></text:span><text:span text:style-name="T82"><text:s/></text:span><text:span text:style-name="T83"><text:s/></text:span><text:span text:style-name="T84">В рамках р</text:span><text:span text:style-name="T85">аботы по формированию и распространению идей духовного единства, <text:s/>культивирования чувства патриотизма на территории<text:s/></text:span><text:span text:style-name="T86">Калязинского района проводились фестивали:</text:span></text:p>
      <text:p text:style-name="P87"><text:span text:style-name="T88">- <text:s/>областной фестиваль светской и духовной музыки, <text:s/>православный <text:s/>«Искорка Божия», патриотической</text:span><text:span text:style-name="T89"><text:s/>песни «Калязин. Родина. Единство», фестивали «Салют, Победа», «Молодежный звездопад», 12-й областной детско-юношеский фестиваль <text:s/>патриотической песни «Отечество».</text:span></text:p>
      <text:p text:style-name="P90"><text:span text:style-name="T91"><text:s text:c="5"/></text:span><text:span text:style-name="T92"><text:s/></text:span><text:span text:style-name="T93">На протяжении десятилетий День Победы 9 мая остается в России самым трогательным, са</text:span><text:span text:style-name="T94"><text:s/></text:span><text:span text:style-name="T95">мым</text:span><text:span text:style-name="T96"><text:s/>душевным праздником и славной датой. Никакие другие праздники не смогут сравниться с ним. В<text:s/></text:span><text:span text:style-name="T97">Доме<text:s/></text:span><text:span text:style-name="T98"><text:s/>культуры прошли мероприятия, направленные на укрепление нравственно-патриотических чувств школьников, формирование знаний о В</text:span><text:span text:style-name="T99">еликой<text:s/></text:span><text:span text:style-name="T100">О</text:span><text:span text:style-name="T101">течественной<text:s/></text:span><text:span text:style-name="T102">в</text:span><text:span text:style-name="T103">ойне. Это<text:s/></text:span><text:span text:style-name="T104">беседы: «Блокадный Ленинград», «Пионеры – герои» «Без прошлого нет будущего», встречи с детьми войны.</text:span><text:span text:style-name="T105"><text:s/>Периодически демонстрировались видеофильмы на патриотическую тему.</text:span></text:p>
      <text:p text:style-name="P106"><text:span text:style-name="T107"><text:s text:c="8"/></text:span>Празднование 74 - ой годовщины Победы в Великой Отечественной войне началось на<text:s/>центральной площади города с  торжественного построения участников праздничного митинга и участников Всероссийской акции «Бессмертный Полк», к которой Калязинский район присоединяется уже пятый год.<text:s/></text:p>
      <text:p text:style-name="P108"><text:span text:style-name="T109"><text:s text:c="8"/>Зрители увидели театрализовано - хореографическ</text:span><text:span text:style-name="T110">ую композицию «Память пылающих лет», где приняло участие большое количество детей, это танцевальные коллективы РДК: «Империя танца», «Улыбка», «Капельки», «Волжанка», «Конфетти», «Серпантин», молодежная театральная студия «Крылья», учащиеся школ, Калязинск</text:span><text:span text:style-name="T111">их <text:s/>колледжей. Композиция была построена на героических эпизодах участников Великой войны из различных родов войск: летчиков, танкистов, моряков. До боли <text:s text:c="2"/>сердце каждого калязинца тронул эпизод гибели юных девушек из повести Васильева «А зори здесь тихие»</text:span><text:span text:style-name="T112">. Кульминацией композиции стал вынос на площадь огромного Знамени Победы.</text:span></text:p>
      <text:p text:style-name="P113"><text:span text:style-name="T114"><text:s text:c="9"/>Яркое и зрелищное выступление показали ансамбль барабанщиц «Ритмы времени» и группа мажореток «Резонанс», что стало отличным началом парада. Все участники митинга,<text:s/></text:span><text:soft-page-break/><text:span text:style-name="T115">парада, у</text:span><text:span text:style-name="T116">частники акции «Бессмертный полк», жители и гости города прошествовали в парк Победы, где произошло возложение цветов, гирлянд, венков к обелиску воинам, погибшим в годы Великой Отечественной войны. После возложения, на открытой сценической площадке в парк</text:span><text:span text:style-name="T117">е Победы, с участием солистов и творческих коллективов города, победителей фестиваля «Салют, Победа!» состоялся концерт - благодарение «Зови же память снова сорок пятый»». По соседству работала полевая кухня, где все желающие могли отведать солдатской каши</text:span><text:span text:style-name="T118">, с куском хлеба и согреться горячим чаем.<text:s/></text:span></text:p>
      <text:p text:style-name="P119"><text:span text:style-name="T120"><text:s text:c="11"/>Вечером праздничную программу продолжило молодежное шествие в Парк Победы, <text:s/>акция «Свеча Памяти» и концерт на открытой сценической площадке «Сверкай салют победными огнями»».</text:span></text:p>
      <text:p text:style-name="P121"><text:span text:style-name="T122"><text:s text:c="10"/>Финалом<text:s/></text:span><text:span text:style-name="T123">торжества стал традиционный праздничный фейерверк «Салютуем Победе», как символ победы нашего русского народа в этой страшной войне!<text:s/></text:span></text:p>
      <text:p text:style-name="P124"/>
      <text:p text:style-name="P125"><text:s text:c="10"/>За отчетный период были подготовлены и проведены концерты для работников легкой промышленности, РСК<text:s/>«МИГ», для работников сельского хозяйства и перерабатывающей промышленности, энергетиков, службы МЧС и др.</text:p>
      <text:p text:style-name="P126"><text:s text:c="10"/>Интерес у зрителей вызвали торжественные мероприятия, праздничные концерты и спектакли:</text:p>
      <text:p text:style-name="P127"><text:s text:c="11"/>- «Юность комсомольская моя» (к 100 – летию Калязинского комсомола),</text:p>
      <text:p text:style-name="P128">- «Для тех, кто годы не считает» - ко Дню пожилого<text:s/>человека;</text:p>
      <text:p text:style-name="P129">- «Этой силе имя есть – Россия» - ко Дню народного единства;</text:p>
      <text:p text:style-name="P130">- «Пою я оду матери» - ко Дню матери;</text:p>
      <text:p text:style-name="P131">- «Большой Новогодний <text:s/>концерт »;</text:p>
      <text:p text:style-name="P132">- <text:s/>Праздник танца «Танцующие человечки»;</text:p>
      <text:p text:style-name="P133">- Спектакль молодежной театральной студии «Крылья» - <text:s/>«Спасение зимних <text:s/>туч»;</text:p>
      <text:p text:style-name="P134">- Концерт народного ансамбля песни и танца «Волжанка»</text:p>
      <text:p text:style-name="P135"><text:s text:c="7"/>Ярких, знаковых событий в культурной жизни района в 2019 году было немало, остановимся на некоторых.</text:p>
      <text:p text:style-name="P136"><text:s text:c="8"/>Надолго останется в памяти калязинцев торжественный вечер «О Родине. О мужестве.<text:s/>О славе», посвященный Дню защитника Отечества, где отдавалась дань глубокой благодарности солдатам России всех поколений.<text:s/></text:p>
      <text:p text:style-name="P137"><text:s text:c="8"/>Праздничность и торжественность внесли в мероприятие выступление коллектива барабанщиц и церемония вноса флагов Российской Федерации, Тверской области и Калязинского района.</text:p>
      <text:p text:style-name="P138"><text:s text:c="9"/>Максим Горький сказал: «Самое умное, чего достиг человек – это умение любить женщину, поклоняться её красоте; от любви к женщине родилось всё прекрасное на Земле». Под таким «девизом» <text:s/>прошла праздничная программа, посвященная Международному женскому Дню «Весеннее признание». В своих концертных номерах артисты прославляли женщину, любовь и весну.</text:p>
      <text:p text:style-name="P139"><text:span text:style-name="T140"><text:s text:c="8"/></text:span><text:span text:style-name="T141">Масленица весёлый, разгульный праздник, который продолжается целую неделю. Масленица – не только</text:span><text:span text:style-name="T142"><text:s/>праздник блинов, пирогов. Это ещё озорное и весёлое прощание с зимой и встреча весны, несущей оживление природы и солнечное тепло.</text:span><text:span text:style-name="T143"><text:s/>П</text:span><text:span text:style-name="T144">оследний день масленой недели многие горожане провели в приподнятом праздничном настроении, побывав на народном гулянье «</text:span><text:span text:style-name="T145">Ма</text:span><text:span text:style-name="T146">сленичный блиннале</text:span><text:span text:style-name="T147">», которое состоялось<text:s/></text:span><text:span text:style-name="T148">в</text:span><text:span text:style-name="T149"><text:s/>городско</text:span><text:span text:style-name="T150">м парке</text:span><text:span text:style-name="T151"><text:s/></text:span><text:span text:style-name="T152">.</text:span><text:span text:style-name="T153"><text:s/>Работники к</text:span><text:span text:style-name="T154">ультуры</text:span><text:span text:style-name="T155"><text:s/>подготовили праздничную программу: театрализованное представление, игры, конкурсы с призами. Кульминацией всего мероприятия стало традиционное сжигание чучела «Масленицы».</text:span></text:p>
      <text:p text:style-name="P156"/>
      <text:p text:style-name="P157"><text:span text:style-name="T158"><text:s text:c="3"/></text:span><text:span text:style-name="T159"><text:s/></text:span><text:span text:style-name="T160"><text:s text:c="3"/>В 2019 году в<text:s/></text:span><text:span text:style-name="T161">Калязине состоялся IX фестиваль традиционного народного творчества молодежных самодеятельных коллективов Центрального федерального округа.</text:span><text:span text:style-name="T162"><text:line-break/></text:span><text:span text:style-name="T163">Организаторы фестиваля — Тверской области Тверской областной Дом народного творчества совместно с Го</text:span><text:span text:style-name="T164">сударственным Российским Домом народного творчества им. В. Д. Поленова,<text:s/></text:span><text:soft-page-break/><text:span text:style-name="T165">при активном участии Администрации муниципального образования Тверской области «Калязинский</text:span><text:span text:style-name="T166"><text:s/></text:span><text:span text:style-name="T167">район».</text:span><text:span text:style-name="T168"><text:line-break/></text:span><text:span text:style-name="T169"><text:s text:c="10"/></text:span><text:span text:style-name="T170">Фестиваль стал значимым событием в культурной и общественной жизни округа.</text:span><text:span text:style-name="T171"><text:s/>В нем приняли участие молодежные любительские коллективы из семи регионов Центрального федерального округа: Ивановская область, Курская область, Тамбовская область, Московская область, Владимирская область, Тульская область и Тверская область.</text:span><text:span text:style-name="T172"><text:line-break/></text:span><text:span text:style-name="T173">На протяжен</text:span><text:span text:style-name="T174">ии двух дней яркие, талантливые, одаренные участники молодежных самодеятельных коллективов дарили свое искусство жителям Тверского края, в частности, калязинцам. Вокальные номера, игра на народных музыкальных инструментах, невероятно красивые танцы – все э</text:span><text:span text:style-name="T175">то никого не оставило равнодушным! Напротив, это вселило надежду на то, что наша молодёжь не чужда нашим народным традициям, а чтит их, бережно изучает, вносит свое новое слово в народные произведения, чтобы они звучали ещё долго-долго.</text:span></text:p>
      <text:p text:style-name="P176"/>
      <text:p text:style-name="P177"><text:span text:style-name="T178"><text:s text:c="6"/>В рамках пра</text:span><text:span text:style-name="T179">зднования 410 -й годовщины победы русского ополчения над польско – литовскими захватчиками в период Смутного времени, под предводительством М.В. Скопина – Шуйского, третий раз прошел большой Фестиваль Походной кухни.<text:s/></text:span></text:p>
      <text:p text:style-name="P180"><text:span text:style-name="T181">Стартом для Фестиваля Походной<text:s/></text:span><text:span text:style-name="T182">кухни, как и для каждого доброго начинания на Руси, стала Литургия в Вознесенском храме. После чего у памятника полководцу М. В. Скопину-Шуйскому состоялся торжественный митинг, с участием почетных гостей района, ветеранов, калязинской молодежи, школьников</text:span><text:span text:style-name="T183">, участников краеведческих проектов и экспедиций, участников движения «Под княжеским стягом». Под звуки патриотических песен и в торжественном сопровождении барабанщиц и мажореток участники митинга проследовали по улицам Калязина на фестивальную площадку –</text:span><text:span text:style-name="T184"><text:s/>городской парк, а праздничные мероприятия продолжил ежегодный открытый фестиваль патриотической песни «Калязин. Родина. Единство». Это праздник песни, в которой живет история нашей Родины, судьбы ее героев, которая помогает воспитывать патриотов.<text:s/></text:span></text:p>
      <text:p text:style-name="P185"><text:span text:style-name="T186"><text:s/>Со сце</text:span><text:span text:style-name="T187">ны прозвучали песни в исполнении солистов и коллективов из Калязинского, Кашинского, Кесовогорского районов. Музыкальную эстафету <text:s/>подхватили <text:s/>молодежные коллективы, которые в эти дни были участниками фестиваля – конкурса<text:s/></text:span><text:span text:style-name="T188">традиционного народного творчества</text:span><text:span text:style-name="T189"><text:s/>молодежных самодеятельных коллективов Центрального федерального округа.</text:span></text:p>
      <text:p text:style-name="P190"><text:span text:style-name="T191"><text:s text:c="7"/>На территории фестиваля <text:s/>Походной кухни работали мастер-классы, выставка-продажа изделий народных промыслов и ремесел, лавки сувенирной продукции, площадки народных игр и верхо</text:span><text:span text:style-name="T192">вой езды. <text:s text:c="3"/>Все желающие могли отведать блюда походной кухни русского воинства – уху из речной рыбы и солдатскую кашу, солянку и рыбник, сбитень и медовуху, чай и домашние пироги. Отдельную площадку занимали сельские поселения района с ярмаркой, выставкой</text:span><text:span text:style-name="T193"><text:s/>декоративно-прикладного творчества сельских мастеров.</text:span></text:p>
      <text:p text:style-name="P194"><text:span text:style-name="T195"><text:s text:c="11"/>В Фестивале Походной кухни приняло участие большинство предприятий общественного питания Калязинского района.<text:s/></text:span></text:p>
      <text:p text:style-name="P196"><text:span text:style-name="T197"><text:s text:c="10"/>Зрителям была представлена реконструкция военных эпизодов периода Сму</text:span><text:span text:style-name="T198">тного времени. Калязинцы могли поучаствовать в строевой подготовке, народных русских играх, поучить приёмы борьбы на мечах, палках, стрельбе из старинного пистолета.<text:s/></text:span></text:p>
      <text:p text:style-name="P199">Семья – самое главное в жизни для каждого из нас. И, именно, ей было посвящено<text:s/>немало мероприятий. 8 июля – уникальный праздник, вышедший из христианского церковного <text:s text:c="3"/>календаря и нашедший поддержку и признание всех жителей страны, не зависимо от вероисповедания, народности и обычаев. Это день памяти святых чудотворцев, благоверных<text:s/>и преподобных супругов Муромских князей Петра и Февронии, отмечаемый в православном мире или просто Всероссийский <text:s/>День Семьи, Любви и Верности.<text:span text:style-name="apple-converted-space"> </text:span><text:s/>В честь  этого святого дня в Районном Доме культуры состоялся праздничный концерт, под названием «Любви и веры<text:s/>образец»», с участием танцевальных, вокальных коллективов и солистов Дома культуры. На празднике прошло вручение медали «За любовь и верность» одной из пар района, награждение многодетных семей, чествование «золотых пар».<text:line-break/><text:s text:c="8"/>На мероприятие было сказано много прекрасных слов о семье, много прочитано стихов о<text:s/><text:soft-page-break/>любви, показан видеоролик о Петре и Февронии, совершено слайд – путешествие «Их жизнь сюжеты для романа». Зрители получили в подарок букеты полевых ромашек, с пожеланиями семейного счастья и благополучия,  ведь ромашка – это символ дня семьи, любви и верности.</text:p>
      <text:p text:style-name="P200"><text:s text:c="7"/>Традиционный областной форум <text:s/>кино-арт марафон «Из плена иллюзий» в прошедшем году также был посвящен семье и <text:s/>семейным ценностям. <text:s/>Этот марафон проводится у нас уже не первый год, его<text:s/>инициатором <text:s/>стал Тверской Госфильмофонд и его директор И.В. Демидов. </text:p>
      <text:p text:style-name="P201"><text:s text:c="9"/>В течение всего ноября в колледжах, школах, учреждениях культуры и искусства проводились конкурсы фотографий, рисунков, сочинений, презентаций и видеороликов. Шёл просмотр документальных фильмов современных авторов кинофестиваля «Русское Сердце», а также классических отечественных фильмов, специально подобранных Тверьгосфильмофондом, носящих воспитательный характер. 29 ноября, в день закрытия марафона, для школьников и студентов<text:s/>в городе были организованы различные круглые столы и познавательные секции.<text:line-break/><text:s text:c="8"/>В этом году совместно с проведением кино-арт марафона в Калязине стартовал Третий Тверской православный кинофестиваль «Русское сердце». Основные его мероприятия пройдут в<text:s/>Твери в будущем году. Но <text:s/>нашим юным зрителям была предоставлена возможность посмотреть некоторые короткометражные и документальные фильмы этого молодого кинофестиваля, организаторами которого являются АНО "Русское сердце" и ООО "Продюсерская компания "Русь" (г. Москва).<text:line-break/><text:s text:c="8"/>Знакомство с фильмом «Божий дар» прошло в малом видеозале. Здесь с ребятами пообщались руководитель проекта «Русское сердце» Ирина Соина, директор «Тверьгосфильмофонда» Иван Демидов, кинооператор, журналист Пётр Колбасин. На примерах героев фильма участники встречи говорили о смысле жизни, о стремлении постичь себя, свои таланты, открывать в себе что-то хорошее.<text:line-break/><text:s text:c="9"/>В другой аудитории секретами своего профессионального мастерства делился Михаил Стоячко - художник, директор Калязинской художественной школы. Его спутниками в данном диалоге с детьми о художественном искусстве были его прекрасные пейзажные работы.<text:line-break/>Лекцию-диалог «Правовые основы семейного воспитания» провели Ольга Рогозина - секретарь КДН и ЗП и Ирина Масленникова - начальник филиала по Калязинскому району ФКУ УИИ УФСИН России по Тверской области. Как важно молодым, неокрепшим душам быть сегодня настороже - не поддаваться соблазнам и не совершать правонарушений. Об этом шла речь.<text:line-break/><text:s text:c="11"/>Круглый стол «Семья - источник духовной стойкости» провели Дмитрий Мамонов - председатель Союза православных педагогов из Твери и игумен Арсений - настоятель храма Ведения во храм Пресвятой Богородицы. Вера - это сугубо личное, индивидуальное дело каждого, но ребята смогли раскрыться<text:s/>в этой беседе, задавали гостям волнующие их вопросы.<text:line-break/>В фойе Дома культуры работала целая выставка мастер-классов!<text:s/></text:p>
      <text:p text:style-name="P202"><text:s text:c="7"/>На заключительном концерте кино-арт марафона в зале РДК собрались студенты, учащиеся школ, их преподаватели, организаторы и гости. О<text:s/>том, что молодёжь задумывается о своем пути в будущее, о том, каким оно будет - говорил вступительный видеоролик, сделанный из отрывков прологов к форумам прошлых лет. Всех участников праздника со сцены приветствовали глава района Константин Ильин и соорганизатор марафона - Иван Демидов.<text:line-break/>В ходе мероприятия состоялось несколько блоков награждений. Благодарственными письмами главы района были отмечены волонтёры поискового отряда «Лиза-Алерт» - Калязин, которые ведут большую работу по спасению и поиску пропавших людей. Дипломами награждены победители муниципального конкурса сочинений «Добрые традиции дома», победители конкурса видеороликов «Родительский дом - начало начал», а также победители и участники различных школьных конкурсов и волонтеры района.<text:line-break/>Немало гостей выступило перед молодёжью в этот вечер. Все они говорили о важности быть духовно и нравственно чистыми, любить свою семью и малую родину, стремиться быть полезными ей, а для этого - много и усердно учиться, беречь и укреплять своё физическое здоровье.<text:line-break/><text:soft-page-break/><text:s text:c="5"/>Украсили концертную программу творческие выступления калязинской молодёжи. Отрывки из сочинений о традициях своих семей прочли победители конкурса сочинений.<text:line-break/>Марафон «Из плена иллюзий» стал одним из важнейших мероприятий в Калязинском районе в рамках духовно-нравственной воспитательной работы с детьми и молодёжью.</text:p>
      <text:p text:style-name="P203"><text:s text:c="4"/></text:p>
      <text:p text:style-name="P204"><text:span text:style-name="T205"><text:s text:c="7"/>МБУК <text:s/>«Каляззинский районный Дом культуры»</text:span><text:span text:style-name="T206"><text:s/></text:span><text:span text:style-name="T207">– это и центр формирования социально-культурного пространства для детей и подростков.</text:span></text:p>
      <text:p text:style-name="P208"><text:span text:style-name="T209"><text:s text:c="8"/>Дети, подростки, молодежь – огромный соз</text:span><text:span text:style-name="T210">идательный потенциал нашего города, его трудовой, интеллектуальный и творческий ресурс. Будущее культуры напрямую зависит от тех, кто сегодня занимается творчеством.</text:span><text:span text:style-name="T211"><text:s/></text:span><text:span text:style-name="T212">Дети – наше будущее и мы активно стараемся участвовать в их воспитании.</text:span></text:p>
      <text:p text:style-name="P213"><text:span text:style-name="T214"><text:s text:c="10"/>Кроме вн</text:span><text:span text:style-name="T215">едрения эффективных инновационных форм и методов работы с детьми и подростками, РДК ставит перед собой задачу - привлечения детей и подростков к участию в социально-значимых культурно-патриотических акциях и мероприятиях.</text:span></text:p>
      <text:p text:style-name="P216"><text:span text:style-name="T217"><text:s text:c="10"/>Работа с детьми и подрос</text:span><text:span text:style-name="T218">тками направлена на организацию активного и здорового отдыха во внеурочное время и во время каникул, воспитание бережного отношения к природе и окружающей среде. Для детей и молодежи проводятся различного рода мероприятия, сюда входят игровые программы, та</text:span><text:span text:style-name="T219">нцевальные мероприятия, конкурсы, подвижные игры, эстафеты, игровые программы с элементами театрализации.</text:span></text:p>
      <text:p text:style-name="P220"><text:span text:style-name="T221"><text:s text:c="9"/>В этом году зима не очень то порадовала детей. Нет ни снега, ни холода. Покататься на санках и на лыжах не удается. Но ребятам решила помочь<text:s/></text:span><text:span text:style-name="T222">молодежная театральная студия «Крылья» она подарила детям новогодний спектакль «Спасение зимних туч». Эту новогоднюю сказку посмотрело более 500 человек.</text:span></text:p>
      <text:p text:style-name="P223"><text:span text:style-name="T224"><text:s text:c="10"/>На <text:s/>втором этаже во время новогодних хороводов, ребята активно помогали героям найти символ<text:s/></text:span><text:span text:style-name="T225">года. Программа так и называлась «Раз, два, три, четыре, пять <text:s/>идем мышку мы искать», которую так же подарила детям молодежная театральная студия «Крылья».</text:span><text:span text:style-name="T226"><text:s/></text:span><text:span text:style-name="T227">Всего на <text:s text:c="13"/>Новогодних мероприятиях побывало около 1000 человек.</text:span></text:p>
      <text:p text:style-name="P228"><text:span text:style-name="T229"><text:s text:c="9"/>Так же в преддве</text:span><text:span text:style-name="T230">рии Нового года прошел конкурс «Рисуем кино». На этот конкурс было предоставлено более 150 рисунков, каждый ребенок получил диплом за участие в конкурсе. <text:s text:c="7"/>Для них была проведена игровая программа по мультфильмам.</text:span></text:p>
      <text:p text:style-name="P231"><text:s text:c="8"/>Перед началом мультипликационного фильма «Холодное сердце 2» ребят в фойе встречали героини этого мультфильма Эльза <text:s/>и Анна. Ребята с большим удовольствием играли с ними и, конечно же, фотографировались.</text:p>
      <text:p text:style-name="P232"><text:span text:style-name="T233">Помимо развлекательных программ методистами ведется работа по патриотическому вос</text:span><text:span text:style-name="T234">питанию. Так к 75-летию снятия блокады Ленинграда были проведены беседы «Блокадный Ленинград».</text:span></text:p>
      <text:p text:style-name="P235"><text:span text:style-name="T236"><text:s text:c="7"/>В феврале в начальных классах были проведены тематические игровые программы, где мальчишки показали себя настоящими защитниками.</text:span></text:p>
      <text:p text:style-name="P237"><text:span text:style-name="T238">На протяжении<text:s/></text:span><text:span text:style-name="T239">отчетного периода проходили мероприятия антинаркотической направленности. Использовались следующие формы <text:s/>мероприятий: беседы, конкурсы рисунков, просмотр тематических фильмов. Мы убеждены, что подростку, увлеченному искусством, никогда не будут нужны нарк</text:span><text:span text:style-name="T240">отики и алкоголь.</text:span></text:p>
      <text:p text:style-name="P241"><text:span text:style-name="T242"><text:s text:c="9"/>В апреле прошел уже ставший традиционным праздник танца, на котором юные танцоры были настоящим, разноцветным фейерверком. Праздник так и назывался «Танцующий фейерверк»</text:span></text:p>
      <text:p text:style-name="P243"><text:span text:style-name="T244"><text:s text:c="8"/>Не обманул и не подвел себя детский фестиваль творч</text:span><text:span text:style-name="T245">ества «Музыкальная капель», который вот уже на протяжении 30 лет проходит 1 Мая.</text:span></text:p>
      <text:p text:style-name="P246"><text:span text:style-name="T247"><text:s text:c="9"/>В преддверии Дня Победы для ребят 7-11 классов в кинозале «Горизонт» был показан художественный фильм «А зори здесь тихие» в новой экранизации. Фильм не оставил их ра</text:span><text:span text:style-name="T248">внодушными. После просмотра фильма многие ребята выходили из зала со слезами на глазах.</text:span></text:p>
      <text:p text:style-name="P249"><text:span text:style-name="T250">С каким удивлением и удовольствием встретили ребята Деда Мороза и Снегурочку на празднике, посвященном Дню Защиты детей, который назывался «Дед Мороз и лето!».<text:s/></text:span></text:p>
      <text:soft-page-break/>
      <text:p text:style-name="P251"><text:span text:style-name="T252"><text:s text:c="7"/></text:span><text:span text:style-name="T253">После теплой встречи в зрительном зале, ребят ожидала на площади Дома культуры дискотека «Танцуй по - летнему» Так же ребята могли заняться творчеством, они могли оставить на асфальте свои рисунки.</text:span></text:p>
      <text:p text:style-name="P254"><text:span text:style-name="T255"><text:s text:c="8"/>В летние каникулы для ребят <text:s/>пришкольных оздоровит</text:span><text:span text:style-name="T256">ельных лагерей были организованы игровые программы.</text:span></text:p>
      <text:p text:style-name="P257"><text:span text:style-name="T258"><text:s text:c="7"/>Пролетели незаметно летние каникулы и вот оно, долгожданное 1 сентября. В этом году у ребят было 2 праздничных дня. 1 сентября их ждала большая танцевально-игровая программа на площади Дома культур</text:span><text:span text:style-name="T259">ы, а вот 2 сентября на театрализованную программу «1,2,3,4,5 в школе некогда скучать» в зрительном зале собрались учащиеся всех начальных классов города. Вечером в Городском парке была проведена праздничная дискотека с игровой программой.</text:span></text:p>
      <text:p text:style-name="P260"><text:span text:style-name="T261"><text:s text:c="9"/>С большим интересом проходили выездные игровые программы с дискотекой в сельских школах. За короткий период с сентября по декабрь эти программы прошли в 6 школах района, на которых побывало около 400 ребят.</text:span></text:p>
      <text:p text:style-name="P262"><text:span text:style-name="T263"><text:s text:c="9"/>В танцевальных коллективах <text:s/>ко<text:s/></text:span><text:span text:style-name="T264">Дню матери были организованы и проведены игровые программы, в которых мамы и бабушки не уступали дочерям и внучкам.</text:span></text:p>
      <text:p text:style-name="P265"><text:s text:c="9"/>В конце года 4-9 классы охотно посетили Новогодние огоньки и дискотеки.</text:p>
      <text:p text:style-name="P266"><text:span text:style-name="T267"><text:s text:c="9"/>Традиционное мероприятие «Золотой резерв района» с</text:span><text:span text:style-name="T268">овместно с отделом образования ежегодно собирает полный зал зрителей. 2019 год не стал исключением.</text:span></text:p>
      <text:p text:style-name="P269"><text:s text:c="9"/>Всего за год было проведено 150 мероприятий и охвачено более 15000 детей и подростков.</text:p>
      <text:p text:style-name="P270"><text:span text:style-name="T271"><text:s text:c="9"/></text:span><text:span text:style-name="T272">Методический кабинет</text:span><text:span text:style-name="T273"><text:s/>является центром объединения,<text:s/></text:span><text:span text:style-name="T274">обучения работников культуры района</text:span><text:span text:style-name="T275">.</text:span><text:span text:style-name="T276"><text:s/>В настоящее время методический кабинет взаимодействует и оказывает существенную помощь в работе четырем сельским поселениям: Нерльскому, Семендяевскому, Старобисловскому, Алферовскому, куда входят 17 учреждений клубного</text:span><text:span text:style-name="T277"><text:s/>типа. Основное направление в работе методического кабинета занимает методическая деятельность по обеспечению клубных работников специальной литературой, методическими рекомендациями. С этой целью раз в месяц проводятся семинары, консультации, мастер- клас</text:span><text:span text:style-name="T278">сы, практические занятия со специалистами той или иной направленности. Также в методическом кабинете находятся разработки сценариев, Положения о проведении районных фестивалей и конкурсов.<text:s/></text:span></text:p>
      <text:p text:style-name="P279">Так, в 2019 году были разработаны методические рекомендации и Положения:</text:p>
      <text:p text:style-name="P280">- фестиваля патриотической песни « Салют, Победа!»;</text:p>
      <text:p text:style-name="P281">- творческих отчетов в СДК «Нас сцена манит и зовет»;</text:p>
      <text:p text:style-name="P282">- фестиваля детского православного творчества «Искорка Божия»;</text:p>
      <text:p text:style-name="P283">- традиционного открытого фестиваля патриотической песни «Калязин. Родина. Единство».</text:p>
      <text:p text:style-name="P284"><text:s/>- фестиваля творчества «Перезвон талантов».</text:p>
      <text:p text:style-name="P285"><text:s/>О фестивале «Перезвон талантов» подробнее.</text:p>
      <text:p text:style-name="P286"><text:span text:style-name="T287"><text:s text:c="4"/></text:span><text:span text:style-name="T288"><text:s/></text:span><text:span text:style-name="T289">В</text:span><text:span text:style-name="T290">торой раз на</text:span><text:span text:style-name="T291"><text:s/></text:span><text:span text:style-name="T292">кануне своего профессионального праздника - Дня клубного работника Тверской области - в районном Доме культуры проходил фестиваль-конкурс твор</text:span><text:span text:style-name="T293">ческих коллективов сельских клубных учреждений «Перезвон талантов». В творческом соревновании участвовали представители сельских поселений, которые своими яркими программами признавались в любви деревне, ее жителям, рассказывали о своей работе.</text:span><text:span text:style-name="T294"><text:line-break/></text:span><text:span text:style-name="T295">В этих прог</text:span><text:span text:style-name="T296">раммах были задействованы как преданные самодеятельному творчеству люди с большим опытом, так и новые молодые таланты, влившиеся в хорошо известные в районе коллективы. За двадцать минут, определенных каждому поселению, им хватило, чтобы передать свои чувс</text:span><text:span text:style-name="T297">тва и покорить зрителей и жюри своей отличной от других подачей материала.</text:span><text:span text:style-name="T298"><text:line-break/></text:span><text:span text:style-name="T299"><text:s text:c="6"/></text:span><text:span text:style-name="T300">Открылось мероприятие торжественными звуками фанфар, показом видеоролика о ярких событиях культурной жизни района этого года, выходом солистки Ольги Световидовой и танцевально</text:span><text:span text:style-name="T301">го коллектива «Капельки» с песней «Маленькая родина» и приветствием главы района К.Г.Ильина, обращенным к кудесникам хорошего настроения. Те из них, кому Константин Геннадьевич вручил Почетные грамоты и благодарности, вышли из-за кулис на<text:s/></text:span><text:soft-page-break/><text:span text:style-name="T302">авансцену и под г</text:span><text:span text:style-name="T303">ромкие аплодисменты зала с благодарностью приняли вручаемые им награды, памятные подарки и цветы.</text:span><text:span text:style-name="T304"><text:line-break/></text:span><text:span text:style-name="T305">Затем начался сам фестиваль. Участники художественной самодеятельности из всех сельских учреждений культуры были на высоте. После обсуждения за целостность пр</text:span><text:span text:style-name="T306">ограммы и разновозрастный состав участников жюри объявило победителем районного фестиваля-конкурса «Перезвон талантов» коллектив Алферовского ЦСДК. Примечательно, что приз зрительских симпатий также был отдан этому коллективу.</text:span><text:span text:style-name="T307"><text:line-break/></text:span><text:span text:style-name="T308"><text:s text:c="5"/></text:span><text:span text:style-name="T309">В номинации<text:s/></text:span><text:span text:style-name="T310">«Сценическая культура коллектива» были отмечены участники художественной самодеятельности Пеньевского ЦСДК, в номинации «Динамичный сюжет» - семендяевские самодеятельные артисты, в номинации «Артистизм и эмоциональность» - коллектив из Нерли.</text:span></text:p>
      <text:p text:style-name="P311"><text:span text:style-name="T312"><text:s text:c="3"/>Методическ</text:span><text:span text:style-name="T313">ой службой разработаны рекомендации, сценарии, игровые программы:</text:span></text:p>
      <text:p text:style-name="P314"><text:span text:style-name="T315">- <text:s/>Новогодние детские праздники, игровые программы для взрослой аудитории:</text:span></text:p>
      <text:p text:style-name="P316"><text:span text:style-name="T317">- «Широкая Масленица»</text:span></text:p>
      <text:p text:style-name="P318"><text:span text:style-name="T319">- <text:s/>«День Знаний»</text:span></text:p>
      <text:p text:style-name="P320"><text:span text:style-name="T321">- «День Петра и Февронии», « Крещение Руси»</text:span></text:p>
      <text:p text:style-name="P322"><text:span text:style-name="T323">- <text:s/>День народного Единства «Этой</text:span><text:span text:style-name="T324"><text:s/>силе имя есть - Россия»</text:span></text:p>
      <text:p text:style-name="P325"><text:span text:style-name="T326">- <text:s/>Международный Женский День, День защитника Отечества и др.</text:span></text:p>
      <text:p text:style-name="P327"><text:span text:style-name="T328"><text:s text:c="9"/>В любое время для клубных работников доступна информация с планами, разработками, Положениями.</text:span></text:p>
      <text:p text:style-name="P329"><text:span text:style-name="T330"><text:s text:c="7"/>Одним из главных показателей в работе СДК является проведе</text:span><text:span text:style-name="T331">ние творческих отчетов перед населением. Творческие отчеты «Нас сцена манит и зовет » собрали немало одаренных, талантливых людей во всех сельских поселениях. Отчеты провели все клубные учреждения села. Интересные, запоминающиеся программы показали Семендя</text:span><text:span text:style-name="T332">евский ЦСДК, Пеньевский ЦСДК, Алферовский ЦСДК</text:span></text:p>
      <text:p text:style-name="P333"><text:span text:style-name="T334"><text:s text:c="7"/>Творческие коллективы села активно принимают участие в районных мероприятиях, конкурсах, фестивалях.<text:s/></text:span></text:p>
      <text:p text:style-name="P335"><text:span text:style-name="T336">На традиционном открытом фестивале «Калязин. Родина. Единство» силами сельских клубных работников, н</text:span><text:span text:style-name="T337">ародных умельцев города и района была организована площадка «Улица мастеров», где были показаны мастер-классы по различным видам художественных промыслов и ремесел. Здесь же проходила ярмарка с дегустацией сельскохозяйственных продуктов.<text:s/></text:span></text:p>
      <text:p text:style-name="P338"><text:span text:style-name="T339">«Улицы мастеров»<text:s/></text:span><text:span text:style-name="T340">организовывались также на фестивалях традиционного молодежного творчества ЦФО, арт – киномарафоне «Из плена иллюзий», районном фестивале народного творче ства «Перезвон талантов» и других мероприятиях.<text:s/></text:span></text:p>
      <text:p text:style-name="P341"><text:span text:style-name="T342"><text:s text:c="8"/>Составной частью работы РДК по<text:s/></text:span><text:span text:style-name="T343">обогащению народных традиций являются поддержка народных ремесел и мастеров прикладного искусства.</text:span></text:p>
      <text:p text:style-name="P344"><text:span text:style-name="T345"><text:s text:c="8"/>Народные умельцы активно принимают участие в выставках и конкурсах, проводимых как в районе, так и в области.</text:span></text:p>
      <text:p text:style-name="P346"><text:span text:style-name="T347"><text:s text:c="7"/>Ко всем основным торжественным д</text:span><text:span text:style-name="T348">атам, концертам в фойе РДК были организованы тематические выставки:</text:span></text:p>
      <text:p text:style-name="P349"><text:span text:style-name="T350">- К 23 февраля «Служу Отечеству»</text:span></text:p>
      <text:p text:style-name="P351"><text:span text:style-name="T352">- К 8 Марта «В городе нашем снова весна»</text:span></text:p>
      <text:p text:style-name="P353"><text:span text:style-name="T354">- Ко Дню защиты детей «Ура, зажигает детвора»</text:span></text:p>
      <text:p text:style-name="P355"><text:span text:style-name="T356">- Ко Дню города «Край родной я тебя воспеваю»</text:span></text:p>
      <text:p text:style-name="P357"><text:span text:style-name="T358">- Ко Дню пожилого чело</text:span><text:span text:style-name="T359">века<text:s/></text:span></text:p>
      <text:p text:style-name="P360"><text:span text:style-name="T361">- К «Молодежному звездопаду»<text:s/></text:span></text:p>
      <text:p text:style-name="P362"/>
      <text:p text:style-name="P363"><text:span text:style-name="T364">Необходимым условием качественного проведения мероприятий</text:span><text:span text:style-name="T365"><text:s/>является творческий потенциал самодеятельных коллективов, поэтому развитие самодеятельного художественного творчества является основным звеном в деятельности РДК</text:span><text:span text:style-name="T366">.</text:span></text:p>
      <text:p text:style-name="P367"><text:span text:style-name="T368">В МБУК КРДК насчитывается 30 любительских формирований, кружков и объединений, из них 11 – детских.</text:span></text:p>
      <text:soft-page-break/>
      <text:p text:style-name="P369"><text:span text:style-name="T370">Особой гордостью являются коллективы, имеющие звание «народный», которые пользуются большой популярностью не только в районе, но и в области – это:</text:span></text:p>
      <text:p text:style-name="P371"><text:span text:style-name="T372">- наро</text:span><text:span text:style-name="T373">дный ансамбль песни и танца «Волжанка»,</text:span></text:p>
      <text:p text:style-name="P374"><text:span text:style-name="T375">- народная театральная студия «КаНаТ»,</text:span></text:p>
      <text:p text:style-name="P376"><text:span text:style-name="T377">- народная кино-видео студия «Орнамент»,</text:span></text:p>
      <text:p text:style-name="P378"><text:span text:style-name="T379">- образцовый ансамбль барабанщиц «Ритмы времени».</text:span></text:p>
      <text:p text:style-name="P380"><text:span text:style-name="T381">Творческие коллективы принимают участие в областных, межрегиональных и Всероссийских ф</text:span><text:span text:style-name="T382">естивалях и праздниках.</text:span></text:p>
      <text:p text:style-name="P383">- <text:s/>Народный ансамбль песни и танца «Волжанка» успешно выступил на областном фестивале-конкурсе гармонистов, частушечников и солистов – исполнителей народной песни. Солисты А.Турукина, С.Орловцева, а также сам ансамбль заслужили право выступить на заключительном этапе конкурса в Твери.</text:p>
      <text:p text:style-name="P384"><text:span text:style-name="T385">- Народный ансамбль песни и танца «Волжанка» принимал участие в<text:s/></text:span><text:span text:style-name="T386">Y</text:span><text:span text:style-name="T387"><text:s/>православном фестивале «Мы Славяне, стал лауреатом<text:s/></text:span><text:span text:style-name="T388">II</text:span><text:span text:style-name="T389"><text:s/>степени.</text:span></text:p>
      <text:p text:style-name="P390"><text:span text:style-name="T391"><text:s text:c="13"/>- Танцевальная группа «Волжанка» также стала<text:s/></text:span><text:span text:style-name="T392">лауреатом <text:s/>IX открытого муниципального фестиваля хореографического искусства «Волшебный танца миг» в г.Углич Ярославской области.</text:span></text:p>
      <text:p text:style-name="P393"><text:s text:c="14"/>- Народный ансамбль песни и танца “Волжанка» является постоянным участником областного фестиваля духовной и светской музыки.</text:p>
      <text:p text:style-name="P394"><text:span text:style-name="T395"><text:s text:c="9"/></text:span><text:span text:style-name="T396"><text:s/>В<text:s/></text:span><text:span text:style-name="T397">2019 году киностудия «Орнамент» участвовала в 52-ом Тверской областном кинофестивале «Земля Тверская» (апрель). Результат — диплом лауреата в номинации «Последний герой» за фильм «Мы Русские!». Автор Сергей Козлов. В кинофестивале приняли участие авторы из 22 районов и городов Тверской области. Для участия в конкурсной программе было отобрано 55 фильмов. </text:span></text:p>
      <text:p text:style-name="P398"><text:span text:style-name="T399"><text:s/>Во втором Открытом областном православном кинофестивале «Колокол Света» (декабрь)</text:span></text:p>
      <text:p text:style-name="P400">Результат:</text:p>
      <text:p text:style-name="P401"><text:span text:style-name="T402"> Диплом лауреата в номинации «Лучшая сценарная работ» присужден документальному фильму «Земля Киасовская. Возрождение святынь». Авторы Сергей Козлов, Наталья Бородулина, Александр Воронов.</text:span></text:p>
      <text:p text:style-name="P403"><text:span text:style-name="T404"><text:s/>Диплом лауреата в номинации «Колокол света» за фильм-репортаж «Колокольный марафон». Автор Сонина Яна</text:span><text:span text:style-name="T405">.  </text:span></text:p>
      <text:p text:style-name="P406"/>
      <text:p text:style-name="P407"><text:span text:style-name="T408"><text:s text:c="8"/></text:span><text:span text:style-name="T409"><text:s text:c="3"/></text:span><text:span text:style-name="T410">Детские творческие коллективы РДК достойно выступили на различных фестивалях и конкурсах.<text:s/></text:span></text:p>
      <text:p text:style-name="P411"><text:span text:style-name="T412">Юлия Исполова – солистка вокального ансамбля «Радуга звука» - лауреат Открытого Межрегионального детско-юношеского фестиваля-конкурса вокального искусст</text:span><text:span text:style-name="T413">ва «Поющая Волга» в рамках Всероссийского инновационного Фестиваля детско-юношеского творчества «100 городов России» в г.Углич</text:span><text:span text:style-name="T414">.<text:s/></text:span><text:span text:style-name="T415">Получ</text:span><text:span text:style-name="T416">ила</text:span><text:span text:style-name="T417"><text:s text:c="2"/>Сертификат</text:span><text:span text:style-name="T418"><text:s/>– приглашени</text:span><text:span text:style-name="T419">е</text:span><text:span text:style-name="T420"><text:s/>на участие в Гала-концерте Всероссийского инновационного Фестиваля детско-юноше</text:span><text:span text:style-name="T421">ского творчества «100 городов России» в городе-Герое Севастополе, где стала Лауреатом<text:s/></text:span><text:span text:style-name="T422">I</text:span><text:span text:style-name="T423"><text:s/>степени</text:span></text:p>
      <text:p text:style-name="P424"><text:span text:style-name="T425">Елисей Архипов - солист вокального ансамбля «Радуга звука» - лауреат Открытого Межрегионального детско-юношеского фестиваля-конкурса вокального<text:s/></text:span><text:span text:style-name="T426">искусства «Поющая Волга» в рамках Всероссийского инновационного Фестиваля детско-юношеского творчества «100 городов России», в г.Углич</text:span><text:span text:style-name="T427">. Получил <text:s/>Сертификат – приглашение<text:s/></text:span><text:span text:style-name="T428">на участие в Гала-концерте Всероссийского инновационного Фестиваля детс</text:span><text:span text:style-name="T429">ко-юношеского творчества «100 городов России» в городе-Герое Севастополе, где стала Лауреатом<text:s/></text:span><text:span text:style-name="T430">II</text:span><text:span text:style-name="T431"><text:s/>степени</text:span></text:p>
      <text:p text:style-name="P432"><text:span text:style-name="T433">Вокальный ансамбль «Радуга звуков» - лауреат Открытого Межрегионального детско-юношеского фестиваля-конкурса вокального искусства «Поющая Волга» в рамк</text:span><text:span text:style-name="T434">ах Всероссийского инновационного Фестиваля детско-юношеского творчества «100 городов России», в г.Углич</text:span><text:span text:style-name="T435">. Получил <text:s/>Сертификат – приглашение<text:s/></text:span><text:span text:style-name="T436">на участие в Гала-концерте Всероссийского инновационного Фестиваля детско-юношеского творчества «100</text:span><text:span text:style-name="T437"><text:s/>городов России» в городе-Герое Севастополе, где стал</text:span><text:span text:style-name="T438"><text:s/>Лауреатом<text:s/></text:span><text:span text:style-name="T439">III</text:span><text:span text:style-name="T440"><text:s/>степени</text:span></text:p>
      <text:soft-page-break/>
      <text:p text:style-name="P441"><text:span text:style-name="T442">Екатерина Замурьевана – <text:s/>лауреат 2 степени открытого Межрегионального детско-юношеского фестиваля-конкурса вокального искусства «Поющая Волга» в рамках Всероссийского инновационно</text:span><text:span text:style-name="T443">го Фестиваля детско-юношеского творчества «100 городов России» в г.Углич</text:span><text:span text:style-name="T444"><text:s/>Получила <text:s/>Сертификат – приглашение<text:s/></text:span><text:span text:style-name="T445">на участие в Гала-концерте Всероссийского инновационного фестиваля детско-юношеского творчества «100 городов России» в городе-герое</text:span><text:span text:style-name="T446"><text:s/>Севастополе, где стала лауреатом<text:s/></text:span><text:span text:style-name="T447">I</text:span><text:span text:style-name="T448"><text:s/>тепени</text:span></text:p>
      <text:p text:style-name="P449"><text:span text:style-name="T450"><text:s text:c="12"/></text:span><text:span text:style-name="T451">Ева Световидова - <text:s/>солистка вокального ансамбля «Радуга звука» - лауреат Открытого Межрегионального детско-юношеского фестиваля-конкурса вокального искусства «Поющая Волга» в рамках Всероссийского ин</text:span><text:span text:style-name="T452">новационного Фестиваля детско-юношеского творчества «100 городов России», в г.Углич</text:span><text:span text:style-name="T453">.</text:span><text:span text:style-name="T454"><text:s/></text:span><text:span text:style-name="T455">Получила <text:s/>Сертификат – приглашение<text:s/></text:span><text:span text:style-name="T456">на участие в Гала-концерте Всероссийского инновационного Фестиваля детско-юношеского творчества «100 городов России» в гор</text:span><text:span text:style-name="T457">оде-Герое Севастополе, где стала Лауреатом<text:s/></text:span><text:span text:style-name="T458">II</text:span><text:span text:style-name="T459"><text:s/>степени.</text:span></text:p>
      <text:p text:style-name="P460"><text:span text:style-name="T461"><text:s text:c="9"/>София Орловцева и Юлия Исполова – солисты РДК на областном детско – юношеском фестивале «Отечество» получили звания Лауреатов I степени каждая в своей возрастной категории.</text:span></text:p>
      <text:p text:style-name="P462"><text:span text:style-name="T463"><text:s text:c="8"/>Творческий<text:s/></text:span><text:span text:style-name="T464">коллектив МБУК КРДК постоянно повышает свой профессиональный уровень, реализовываясь в проводимых мероприятиях для населения города и района.</text:span></text:p>
      <text:p text:style-name="P465"/>
      <text:p text:style-name="P466"/>
      <text:p text:style-name="P467"/>
      <text:p text:style-name="P468"/>
      <text:p text:style-name="P469"><text:span text:style-name="T470">Директор МБУК КРДК:</text:span><text:span text:style-name="T471"><text:tab/></text:span><text:span text:style-name="T472"><text:tab/></text:span><text:span text:style-name="T473"><text:tab/></text:span><text:span text:style-name="T474"><text:tab/><text:s/>Е.В.Морозова</text:span></text:p>
      <text:p text:style-name="P475"/>
      <text:p text:style-name="P476">Худ.руководитель :<text:s/><text:tab/><text:tab/><text:tab/><text:tab/><text:s text:c="14"/>Н.В.Гудкова</text:p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0-01-27T12:35:00Z</dc:date>
    <meta:template xlink:href="Normal" xlink:type="simple"/>
    <meta:editing-cycles>17</meta:editing-cycles>
    <meta:editing-duration>PT79860S</meta:editing-duration>
    <meta:user-defined meta:name="Info 1"/>
    <meta:user-defined meta:name="Info 2"/>
    <meta:user-defined meta:name="Info 3"/>
    <meta:user-defined meta:name="Info 4"/>
    <meta:document-statistic meta:page-count="11" meta:paragraph-count="62" meta:word-count="4698" meta:character-count="31419" meta:row-count="223" meta:non-whitespace-character-count="26783"/>
  </office:meta>
</office:document-meta>
</file>