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9" style:parent-style-name="Standard" style:family="paragraph">
      <style:paragraph-properties fo:text-align="end"/>
    </style:style>
    <style:style style:name="T10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justify"/>
      <style:text-properties style:font-weight-complex="bold" style:font-style-complex="italic"/>
    </style:style>
    <style:style style:name="P69" style:parent-style-name="Standard" style:family="paragraph">
      <style:paragraph-properties fo:text-align="justify"/>
      <style:text-properties style:font-weight-complex="bold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72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73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left="0.25in">
        <style:tab-stops/>
      </style:paragraph-properties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25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P103" style:parent-style-name="Standard" style:family="paragraph">
      <style:paragraph-properties fo:text-align="justify" fo:margin-left="0.25in">
        <style:tab-stops/>
      </style:paragraph-properties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 fo:margin-left="0.25in">
        <style:tab-stops/>
      </style:paragraph-properties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 fo:margin-left="0.25in">
        <style:tab-stops/>
      </style:paragraph-properties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margin-left="0.25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 fo:margin-left="0.25in">
        <style:tab-stops/>
      </style:paragraph-properties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margin-left="0.25in">
        <style:tab-stops/>
      </style:paragraph-properties>
    </style:style>
    <style:style style:name="P116" style:parent-style-name="Standard" style:family="paragraph">
      <style:paragraph-properties fo:text-align="justify" fo:margin-left="0.25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 fo:margin-left="0.25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left="0.25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left="0.25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left="0.25in">
        <style:tab-stops/>
      </style:paragraph-properties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 fo:margin-left="0.25in">
        <style:tab-stops/>
      </style:paragraph-properties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 fo:margin-left="0.25in">
        <style:tab-stops/>
      </style:paragraph-properties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Heading1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Heading1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list-style-name="LFO2" style:family="paragraph">
      <style:paragraph-properties fo:text-align="justify"/>
    </style:style>
    <style:style style:name="P175" style:parent-style-name="Standard" style:list-style-name="LFO2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margin-left="1.725in" fo:text-indent="0.2416in">
        <style:tab-stops/>
      </style:paragraph-properties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P192" style:parent-style-name="Standard" style:family="paragraph">
      <style:paragraph-properties fo:margin-left="1.475in">
        <style:tab-stops/>
      </style:paragraph-properties>
    </style:style>
    <style:style style:name="P193" style:parent-style-name="Standard" style:family="paragraph">
      <style:paragraph-properties fo:margin-left="1.725in" fo:text-indent="0.2416in">
        <style:tab-stops/>
      </style:paragraph-properties>
    </style:style>
    <style:style style:name="P194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paragraph-properties fo:text-align="justify"/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/>
    </style:style>
    <style:style style:name="P204" style:parent-style-name="Standard" style:family="paragraph">
      <style:paragraph-properties fo:text-align="justify"/>
      <style:text-properties style:font-name-complex="Times New Roman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  <style:text-properties style:font-name-complex="Times New Roman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  <style:text-properties style:font-name-complex="Times New Roman"/>
    </style:style>
    <style:style style:name="P229" style:parent-style-name="Standard" style:family="paragraph">
      <style:paragraph-properties fo:text-align="justify"/>
      <style:text-properties style:font-name-complex="Times New Roman"/>
    </style:style>
    <style:style style:name="P230" style:parent-style-name="Standard" style:family="paragraph">
      <style:paragraph-properties fo:text-align="justify"/>
      <style:text-properties style:font-name-complex="Times New Roman"/>
    </style:style>
    <style:style style:name="P231" style:parent-style-name="Standard" style:family="paragraph">
      <style:paragraph-properties fo:text-align="justify"/>
      <style:text-properties style:font-name-complex="Times New Roman"/>
    </style:style>
    <style:style style:name="P232" style:parent-style-name="Standard" style:family="paragraph">
      <style:paragraph-properties fo:text-align="justify"/>
      <style:text-properties style:font-name-complex="Times New Roman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/>
    </style:style>
    <style:style style:name="P235" style:parent-style-name="Standard" style:family="paragraph">
      <style:paragraph-properties fo:text-align="justify"/>
      <style:text-properties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 fo:margin-left="0.25in">
        <style:tab-stops/>
      </style:paragraph-properties>
    </style:style>
    <style:style style:name="P23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4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T253" style:parent-style-name="Основнойшрифтабзаца" style:family="text">
      <style:text-properties fo:language="en" fo:country="US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 fo:margin-left="1.725in" fo:text-indent="0.2416in">
        <style:tab-stops/>
      </style:paragraph-properties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 fo:margin-left="0.25in">
        <style:tab-stops/>
      </style:paragraph-properties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T268" style:parent-style-name="Основнойшрифтабзаца" style:family="text">
      <style:text-properties fo:language="en" fo:country="US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 fo:margin-left="0.25in">
        <style:tab-stops/>
      </style:paragraph-properties>
    </style:style>
    <style:style style:name="P272" style:parent-style-name="Standard" style:family="paragraph">
      <style:paragraph-properties fo:text-align="justify"/>
    </style:style>
    <style:style style:name="P273" style:parent-style-name="Standard" style:list-style-name="WWNum1" style:family="paragraph">
      <style:paragraph-properties fo:text-align="justify"/>
    </style:style>
    <style:style style:name="P274" style:parent-style-name="Standard" style:list-style-name="WWNum1" style:family="paragraph">
      <style:paragraph-properties fo:text-align="justify"/>
    </style:style>
    <style:style style:name="P275" style:parent-style-name="Standard" style:list-style-name="WWNum1" style:family="paragraph">
      <style:paragraph-properties fo:text-align="justify"/>
    </style:style>
    <style:style style:name="P276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 fo:margin-left="1.475in">
        <style:tab-stops/>
      </style:paragraph-properties>
    </style:style>
    <style:style style:name="P282" style:parent-style-name="Standard" style:family="paragraph">
      <style:paragraph-properties fo:text-align="justify" fo:margin-left="1.475in">
        <style:tab-stops/>
      </style:paragraph-properties>
    </style:style>
    <style:style style:name="P283" style:parent-style-name="Standard" style:family="paragraph">
      <style:paragraph-properties fo:text-align="justify" fo:margin-left="1.475in">
        <style:tab-stops/>
      </style:paragraph-properties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9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6" style:parent-style-name="Standard" style:family="paragraph">
      <style:paragraph-properties fo:text-align="justify" fo:line-height="115%"/>
    </style:style>
    <style:style style:name="P297" style:parent-style-name="Standard" style:family="paragraph">
      <style:paragraph-properties fo:text-align="justify" fo:line-height="115%" fo:margin-left="0.2083in">
        <style:tab-stops/>
      </style:paragraph-properties>
    </style:style>
    <style:style style:name="P29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29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1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304" style:parent-style-name="Standard" style:family="paragraph">
      <style:paragraph-properties fo:text-align="center" fo:margin-left="0.25in">
        <style:tab-stops/>
      </style:paragraph-properties>
    </style:style>
    <style:style style:name="T305" style:parent-style-name="Основнойшрифтабзаца" style:family="text">
      <style:text-properties fo:font-weight="bold" style:font-weight-asian="bold" fo:font-style="italic" style:font-style-asian="italic"/>
    </style:style>
    <style:style style:name="T306" style:parent-style-name="Основнойшрифтабзаца" style:family="text">
      <style:text-properties fo:font-weight="bold" style:font-weight-asian="bold" fo:font-style="italic" style:font-style-asian="italic"/>
    </style:style>
    <style:style style:name="P30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tyle="italic" style:font-style-asian="italic"/>
    </style:style>
    <style:style style:name="P30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/>
    </style:style>
    <style:style style:name="P309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10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11" style:parent-style-name="Standard" style:family="paragraph">
      <style:paragraph-properties fo:margin-left="0.25in">
        <style:tab-stops/>
      </style:paragraph-properties>
      <style:text-properties style:font-size-complex="14pt"/>
    </style:style>
    <style:style style:name="P312" style:parent-style-name="Standard" style:family="paragraph">
      <style:paragraph-properties fo:text-align="center"/>
      <style:text-properties style:font-size-complex="14pt"/>
    </style:style>
    <style:style style:name="P313" style:parent-style-name="Standard" style:family="paragraph">
      <style:paragraph-properties fo:text-align="center"/>
      <style:text-properties style:font-size-complex="14pt"/>
    </style:style>
    <style:style style:name="P314" style:parent-style-name="Standard" style:family="paragraph">
      <style:paragraph-properties fo:text-align="center"/>
      <style:text-properties style:font-size-complex="14pt"/>
    </style:style>
    <style:style style:name="P315" style:parent-style-name="Standard" style:family="paragraph">
      <style:paragraph-properties fo:text-align="justify"/>
      <style:text-properties style:font-size-complex="14pt"/>
    </style:style>
    <style:style style:name="P316" style:parent-style-name="Standard" style:family="paragraph">
      <style:paragraph-properties fo:text-align="justify"/>
      <style:text-properties style:font-size-complex="14pt"/>
    </style:style>
    <style:style style:name="P317" style:parent-style-name="Standard" style:family="paragraph">
      <style:paragraph-properties fo:text-align="justify"/>
      <style:text-properties style:font-size-complex="14pt"/>
    </style:style>
    <style:style style:name="P318" style:parent-style-name="Standard" style:family="paragraph">
      <style:text-properties style:font-size-complex="14pt"/>
    </style:style>
    <style:style style:name="P3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88"/>У Т В Е Р Ж Д А Ю :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4"/></text:span><text:span text:style-name="T8">Зав. отделом по делам культуры и молодежи</text:span></text:p>
      <text:p text:style-name="P9"><text:span text:style-name="T10"><text:s text:c="87"/>администраци Калязинского района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_______________ Т.В. Афанасьева</text:span></text:p>
      <text:p text:style-name="P19"><text:tab/><text:tab/><text:tab/><text:tab/><text:tab/><text:tab/><text:tab/>«_____»______________2020г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П <text:s/>Л <text:s/>А <text:s/>Н</text:p>
      <text:p text:style-name="P31">работы<text:s/></text:p>
      <text:p text:style-name="P32"><text:s text:c="2"/>Муниципального бюджетного учреждения культуры</text:p>
      <text:p text:style-name="P33"><text:s/>«Калязинский районный Дом культуры»<text:s/></text:p>
      <text:p text:style-name="P34"><text:s text:c="2"/>на 2020 год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К А Л Я З И Н</text:p>
      <text:p text:style-name="P64"/>
      <text:p text:style-name="P65"/>
      <text:p text:style-name="P66">МАССОВЫЕ <text:s/>МЕРОПРИЯТИЯ</text:p>
      <text:p text:style-name="P67"/>
      <text:p text:style-name="P68">1.Новогодние сказки и Хороводы у елки</text:p>
      <text:p text:style-name="P69"><text:tab/><text:tab/><text:tab/>Срок: <text:s/>январь</text:p>
      <text:p text:style-name="P70">2.Рождественский концерт «Дарит искры торжества светлый праздник<text:s/>Рождества»</text:p>
      <text:p text:style-name="P71"><text:s text:c="35"/>Срок: <text:s/>январь</text:p>
      <text:p text:style-name="P72">3. Детско — юношеский рождественский фестиваль «Рождественская звезда»</text:p>
      <text:p text:style-name="P73"><text:s text:c="35"/>Срок: январь</text:p>
      <text:p text:style-name="P74"/>
      <text:p text:style-name="P75">4. Театрализованное представление к <text:s/>Масленице «Масленица хороша-широка ее<text:s/>душа</text:p>
      <text:p text:style-name="P76"><text:s text:c="34"/>Срок: февраль<text:tab/></text:p>
      <text:p text:style-name="P77">5. Праздничная программа ко Дню Защитника Отечества «Мужество. Доблесть и честь»</text:p>
      <text:p text:style-name="P78"><text:s text:c="34"/>Срок: февраль</text:p>
      <text:p text:style-name="P79">6.Открытие Года Памяти и Славы</text:p>
      <text:p text:style-name="P80"><text:s text:c="30"/><text:tab/>Срок: февраль<text:s/><text:tab/><text:tab/></text:p>
      <text:p text:style-name="P81">7. Праздничный концерт - чествование, к международному женскому дню «Любая женщина - весна»</text:p>
      <text:p text:style-name="P82"><text:s text:c="25"/><text:tab/>Срок: март</text:p>
      <text:p text:style-name="P83"/>
      <text:p text:style-name="P84">8. Районный праздник, посвященный Дню <text:s/>отца «Отцовство дар и долг»</text:p>
      <text:p text:style-name="P85"><text:s text:c="22"/><text:tab/>Срок: апрель</text:p>
      <text:p text:style-name="P86">9. Районный<text:s/>фестиваль народного творчества «Салют, Победа!»</text:p>
      <text:p text:style-name="P87"><text:s text:c="21"/><text:tab/>Срок: <text:s/>апрель</text:p>
      <text:p text:style-name="P88">10. Праздник танца «Танцевальный фейерверк»</text:p>
      <text:p text:style-name="P89"><text:tab/><text:tab/><text:tab/>Срок: апрель<text:tab/></text:p>
      <text:p text:style-name="P90">11.Торжественный концерт «Бессмертна Победа - бессмертен ее солдат»</text:p>
      <text:p text:style-name="P91"><text:tab/><text:tab/><text:tab/>Срок: 4 май<text:tab/></text:p>
      <text:p text:style-name="P92">12. Театрализованное <text:s/>представление «Память нашу не стереть годами»</text:p>
      <text:p text:style-name="P93">Митинг «Всем сердцем поклонись»</text:p>
      <text:p text:style-name="P94">Концерт – благодарение «Храним в сердцах огонь Победы»</text:p>
      <text:p text:style-name="P95">Вечерний концерт – «Сверкай Салют победными огнями»</text:p>
      <text:p text:style-name="P96"><text:s text:c="22"/><text:tab/>Срок: 9 май</text:p>
      <text:p text:style-name="P97">13.Фестиваль детского народного творчества «Звездная капель»- «Волшебная коробка счастья»</text:p>
      <text:p text:style-name="P98"><text:s text:c="21"/><text:tab/><text:s text:c="12"/>Срок: май</text:p>
      <text:p text:style-name="P99">14.Мероприятия, посвященные семье (семейные вечеринки «Дом нашего счастья»)</text:p>
      <text:p text:style-name="P100"><text:tab/><text:tab/><text:tab/>Срок: май</text:p>
      <text:p text:style-name="P101">15. Детский праздник, посвященный Дню защиты детей «Улыбнись, планета!!! В объективе лето»»</text:p>
      <text:p text:style-name="P102"><text:s text:c="21"/><text:tab/>Срок: июнь</text:p>
      <text:p text:style-name="P103"/>
      <text:p text:style-name="P104">16.Массовое гулянье в с. Никитское, посвященное <text:s/>А.С.Пушкину «Я в гости к Пушкину спешу»</text:p>
      <text:p text:style-name="P105"><text:s text:c="19"/><text:tab/>Срок: июнь</text:p>
      <text:p text:style-name="P106">17.Открытый фестиваль молодежного и детского православного творчества «Искорка<text:s/>Божия»</text:p>
      <text:p text:style-name="P107"><text:s text:c="26"/><text:tab/>Срок: июнь.</text:p>
      <text:p text:style-name="P108">18. День Легкой промышленности</text:p>
      <text:p text:style-name="P109"><text:s text:c="19"/><text:tab/>Срок: июнь</text:p>
      <text:p text:style-name="P110">19. День независимости России «Любовь к России в сердце у меня»</text:p>
      <text:p text:style-name="P111"><text:s text:c="19"/><text:tab/><text:s/>Срок: июнь</text:p>
      <text:p text:style-name="P112">20. День памяти и скорби «Навеки в памяти народной»</text:p>
      <text:p text:style-name="P113"><text:s text:c="20"/><text:tab/>Срок: июнь</text:p>
      <text:p text:style-name="P114">21. Областной <text:s/>фестиваль духовной и светской музыки</text:p>
      <text:p text:style-name="P115"><text:s text:c="19"/><text:tab/>Срок: июнь</text:p>
      <text:p text:style-name="Standard">22. Праздничная программа, посвященная Дню района «Любимый край — ты часть моей России!»</text:p>
      <text:p text:style-name="P116"><text:s text:c="18"/><text:tab/>Срок: июнь</text:p>
      <text:p text:style-name="P117">23.Праздничная программа, посвященная Дню семьи и её покровителям князю Петру и княгине Февронии «Под покровом Петра и Февронии»</text:p>
      <text:p text:style-name="P118"><text:s text:c="18"/><text:tab/>Срок: июль</text:p>
      <text:p text:style-name="P119">24. Праздник, посвященный Крещению Руси.</text:p>
      <text:p text:style-name="P120"><text:s text:c="28"/>Срок: июль</text:p>
      <text:p text:style-name="P121">25.День Российского Флага «Гордо реет<text:s/>Флаг державный»</text:p>
      <text:p text:style-name="P122"><text:s text:c="33"/>Срок: август</text:p>
      <text:p text:style-name="P123">26.Театрализованное представление, посвященное Дню Знаний «Осень отменяется, или да здравствует 32 августа»</text:p>
      <text:p text:style-name="P124"><text:s text:c="19"/><text:tab/>Срок: сентябрь</text:p>
      <text:p text:style-name="P125">27. Театрализованное представление с реконструкцией<text:s/>битвы, посвященное 411 годовщине со дня победы русских войск под руководством М.В.Скопина-Шуйского</text:p>
      <text:p text:style-name="P126"><text:s text:c="19"/><text:tab/>Срок: сентябрь</text:p>
      <text:p text:style-name="P127">28.Фестиваль патриотической песни «Калязин. Родина. Единство»</text:p>
      <text:p text:style-name="P128"><text:s text:c="18"/><text:tab/>Срок: <text:s/>сентябрь</text:p>
      <text:p text:style-name="P129">29. Фестиваль «Походная<text:s/>кухня»</text:p>
      <text:p text:style-name="P130"><text:s text:c="35"/>Срок: сентябрь</text:p>
      <text:p text:style-name="P131">30.Районный фестиваль народного творчества клубов по интересам среди граждан пожилого возраста «Мои года – мое богатство».</text:p>
      <text:p text:style-name="P132"><text:tab/><text:tab/><text:s text:c="4"/><text:tab/>Срок - сентябрь</text:p>
      <text:p text:style-name="P133">31.Районный праздник ко <text:s/>Дню пожилого человека<text:s/>«Закружила осень листопадом»</text:p>
      <text:p text:style-name="P134"><text:s text:c="20"/><text:tab/>Срок: октябрь</text:p>
      <text:p text:style-name="P135">32.Праздник, посвященный Дню работников сельского хозяйства «С любовью к людям и земле»</text:p>
      <text:p text:style-name="P136"><text:s text:c="36"/>Срок: октябрь</text:p>
      <text:p text:style-name="P137">33. Концерт творческих коллективов РДК «Культурный десант»</text:p>
      <text:p text:style-name="P138"><text:tab/><text:tab/><text:tab/>Срок: октябрь</text:p>
      <text:p text:style-name="P139">34.Фестиваль молодежного творчества «Молодежный звездопад»</text:p>
      <text:p text:style-name="P140"><text:s text:c="36"/>Срок: октябрь</text:p>
      <text:p text:style-name="P141">35.Молодежный квест <text:s/>«Найти и обезвредить».</text:p>
      <text:p text:style-name="P142"><text:s text:c="36"/>Срок: октябрь</text:p>
      <text:p text:style-name="P143">36. День <text:s/>народного единства «Велика Россия — в единстве её сила»</text:p>
      <text:p text:style-name="P144"><text:s text:c="22"/><text:tab/><text:s/>Срок: ноябрь</text:p>
      <text:p text:style-name="P145">37. Тематический вечер, посвященный Дню матери «Подарим маме капельку тепла»</text:p>
      <text:p text:style-name="P146"><text:s text:c="30"/>Срок: ноябрь</text:p>
      <text:p text:style-name="P147">38.Районный фестиваль народного творчества <text:s/>«Перезвон талантов»<text:s/><text:s text:c="19"/><text:tab/></text:p>
      <text:p text:style-name="P148"><text:s text:c="30"/>Срок: ноябрь-декабрь</text:p>
      <text:p text:style-name="P149">39. Межрегиональный фестиваль «Из плена иллюзий»</text:p>
      <text:p text:style-name="P150"><text:s text:c="30"/>Срок: декабрь</text:p>
      <text:p text:style-name="P151">40. Новогодний концерт «Новогодний экспресс»</text:p>
      <text:p text:style-name="P152"><text:s text:c="22"/><text:tab/><text:s text:c="7"/>Срок: декабрь</text:p>
      <text:p text:style-name="P153">41. Массовое гуляние у Городской Елки</text:p>
      <text:p text:style-name="P154">42. Совместно с отделом образования провести «Золотой резерв», конкурсы «Ученик года», «Учитель года»</text:p>
      <text:p text:style-name="P155">43. Выпускные вечера для школ города и района</text:p>
      <text:p text:style-name="P156">44. Провести ряд мероприятий, посвященных Году памяти и славы</text:p>
      <text:p text:style-name="P157">45. «Музыкальная гостиная».(один раз в месяц)</text:p>
      <text:p text:style-name="P158">46. Кино для людей с ограниченными возможностями – <text:s/>третья пятница каждого месяца</text:p>
      <text:p text:style-name="P159">47.Проводить киновечера для молодежи – вторая и четвертая пятница <text:s/>месяца</text:p>
      <text:p text:style-name="P160">48. Организовать ночной просмотр художественных фильмов «Ночь кино» - последняя суббота каждого месяца</text:p>
      <text:p text:style-name="P161"><text:span text:style-name="T162"><text:s text:c="9"/></text:span></text:p>
      <text:p text:style-name="P163">МЕТОДИЧЕСКАЯ <text:s/>РАБОТА</text:p>
      <text:p text:style-name="P164">1.Совместно с отделом культуры ежемесячно проводить семинары с культработниками, мастер-классы, практические занятия (игры, детские театрализованные представления)</text:p>
      <text:p text:style-name="P165">2.На базе Нерльского ЦСДК Нерльского сельского <text:s/>поселения подготовить и провести показательное мероприятие <text:s/>к Дню работника культуры «Культура крупным планом!»</text:p>
      <text:p text:style-name="P166">3.Оказывать на местах методическую и практическую помощь в разработке сценариев, методических материалов, рекомендаций, посвященных значимым датам календаря таким как:</text:p>
      <text:p text:style-name="P167">- <text:s/>Новогодних представлений, игровых программ</text:p>
      <text:p text:style-name="P168"><text:s/>- Масленицы</text:p>
      <text:p text:style-name="P169"><text:s/>- 8 марта</text:p>
      <text:p text:style-name="P170">- День защитника Отечества</text:p>
      <text:p text:style-name="P171">- День знаний</text:p>
      <text:p text:style-name="P172">- День народного единства</text:p>
      <text:p text:style-name="P173">- Творческих отчетов «Помнит мир спасенный», посвященный 75 — летию Великой Победы, фестивалей <text:s/>«Мои года – мое богатство», «Перезвон талантов», «Искорка Божия»</text:p>
      <text:list text:style-name="LFO2" text:continue-numbering="true">
        <text:list-item>
          <text:p text:style-name="P174">Тематических вечеров, концертов;</text:p>
        </text:list-item>
        <text:list-item>
          <text:p text:style-name="P175">Просматривать программы <text:s/>к районным праздникам, творческим отчетам</text:p>
        </text:list-item>
      </text:list>
      <text:p text:style-name="P176"><text:s/>4.Оказать методическую помощь в подготовке районных праздников:</text:p>
      <text:p text:style-name="P177">- <text:s/>Дню независимости России</text:p>
      <text:p text:style-name="P178">- Дня района «Любимый край — ты часть моей России»</text:p>
      <text:p text:style-name="P179">5.Разработать Положение о проведении творческих отчетов на тему «Помнит мир спасенный»</text:p>
      <text:p text:style-name="P180">6. Разработать Положения и провести районные фестивали народного творчества:</text:p>
      <text:p text:style-name="P181">- среди сельских Домов культуры «Перезвон талантов»</text:p>
      <text:p text:style-name="P182">- <text:s/>«Салют, Победа!»</text:p>
      <text:p text:style-name="P183"><text:s/>- среди клубов по интересам пожилых людей «Мои года – мое богатство»</text:p>
      <text:p text:style-name="P184">7.Оказать практическую помощь в подготовке и проведении на местах Дней <text:s/>поселков, праздников малых деревень «Деревня поет, деревня живет», Старобисловское с/п, Алферовский с\п , Семендяевское с/п , Нерльское с\п</text:p>
      <text:p text:style-name="P185">8. Принимать активное участие в областных конкурсах и фестивалях, семинарах по плану Областного Дома народного творчества</text:p>
      <text:p text:style-name="P186">9.Периодически пополнять информационно - методические стенды «Уголок методиста», «Наши рекомендации» новыми событиями в клубной жизни.</text:p>
      <text:p text:style-name="P187">10.Продолжить сотрудничество методического кабинета и работников СДК <text:s/>со средствами массовой информации.</text:p>
      <text:p text:style-name="P188">11. Обновление картотек, систематическое накопление методического материала для работы СДК.</text:p>
      <text:p text:style-name="P189">12.Обобщение и распространение опыта работы культурно – досуговых учреждений района.</text:p>
      <text:p text:style-name="Standard">13.Организовать выставки декоративно-прикладного искусства ко Дню района, к фестивалям народного творчества, тематические выставки ко всем проводимым мероприятиям. .</text:p>
      <text:p text:style-name="Standard">14.Согласно плану ТОДНТ принимать участие в зональных и областных конкурсах-выставках, фестивалях:</text:p>
      <text:p text:style-name="Standard"><text:s/>- Межрегиональном открытом фестивале духовной и светской музыки в рамках Крестного хода по Волге</text:p>
      <text:p text:style-name="P190">Срок: июнь</text:p>
      <text:p text:style-name="Standard">15.Принять участие в выездных семинарах г.Твери</text:p>
      <text:p text:style-name="P191"><text:s text:c="34"/>Срок: согласно графику ДНТ</text:p>
      <text:p text:style-name="Standard"><text:s/>16.Продолжить работу в городе и районе по выявлению народных умельцев, исполнителей обрядовых песен, частушек и самодеятельных художников.</text:p>
      <text:p text:style-name="P192"><text:s text:c="11"/>Срок: в т.ч. года</text:p>
      <text:p text:style-name="Standard">17.<text:s/>Организовать экспедицию в Алферовское СП, Старобисловское СП. с целью сбора старинных экспонатов, для пополнения экспозиции русской избы.</text:p>
      <text:p text:style-name="P193">Срок: май-сентябрь</text:p>
      <text:p text:style-name="Standard">18.Организовать улицы мастеров на фестивалях:</text:p>
      <text:p text:style-name="Standard">- Открытом фестивале патриотической песни «Калязин.<text:s/>Родина.Единство»</text:p>
      <text:p text:style-name="Standard">- Областном фестивале духовной и светской музыки</text:p>
      <text:p text:style-name="Standard">- Районном фестивале «Походная кухня»</text:p>
      <text:p text:style-name="Standard">19.Продолжить <text:s/>работу по оформлению картотек песенного творчества и участников декоративно-прикладного искусства</text:p>
      <text:p text:style-name="P194"/>
      <text:p text:style-name="P195"/>
      <text:p text:style-name="P196"><text:s text:c="35"/>РАБОТА <text:s text:c="2"/>С <text:s/>ДЕТЬМИ</text:p>
      <text:p text:style-name="P197"/>
      <text:p text:style-name="P198">1. Новогодние представления для детей города и района</text:p>
      <text:p text:style-name="P199"><text:tab/><text:tab/><text:tab/>Срок – январь</text:p>
      <text:p text:style-name="P200">2. Детские игровые программы в дни зимних каникул</text:p>
      <text:p text:style-name="P201"><text:tab/><text:tab/><text:tab/>Срок – январь</text:p>
      <text:p text:style-name="P202">3.Подготовить и провести беседы «Блокадный хлеб»</text:p>
      <text:p text:style-name="P203"><text:tab/><text:tab/><text:tab/>Срок — январь - февраль</text:p>
      <text:p text:style-name="P204">4.Игроваы программа <text:s/>для<text:s/>4-6 классов на Масленицу <text:s/>на площади РДК «Масленица перезагрузка или молодежный разгуляй»</text:p>
      <text:p text:style-name="P205"><text:tab/><text:tab/><text:tab/>Срок – февраль</text:p>
      <text:p text:style-name="P206">5. Праздник танца «Танцующий фейерверк»</text:p>
      <text:p text:style-name="P207"><text:tab/><text:tab/><text:tab/>Срок - февраль<text:bookmark-start text:name="_GoBack"/><text:bookmark-end text:name="_GoBack"/></text:p>
      <text:p text:style-name="P208">6.Провести конкурсную программу, посвященную Дню семьи с коллективами РДК</text:p>
      <text:p text:style-name="P209"><text:tab/><text:tab/><text:tab/>Срок – май</text:p>
      <text:p text:style-name="P210">7. Детский фестиваль творчества «Звездная капель» - «Музыка. Детство. Весна»</text:p>
      <text:p text:style-name="P211"><text:tab/><text:tab/><text:tab/>Срок – май</text:p>
      <text:p text:style-name="P212">8. Выпускные вечера <text:s/></text:p>
      <text:p text:style-name="P213"><text:tab/><text:tab/><text:tab/>Срок – май</text:p>
      <text:p text:style-name="P214">9. Праздник, посвященный Дню защиты детей «Улыбнись, планета!!! В объективе лето!»»</text:p>
      <text:p text:style-name="P215"><text:tab/><text:tab/><text:tab/>Срок – июнь</text:p>
      <text:p text:style-name="P216">10.Игровая программа в<text:s/>с.Никитское <text:s/>на празднике, посвященном дню рождения А. С. Пушкина «В гостях у Арины Родионовны»</text:p>
      <text:p text:style-name="P217"><text:tab/><text:tab/><text:tab/>Срок – июнь</text:p>
      <text:p text:style-name="P218"><text:s/>11.Игровая <text:s/>программа, посвященная Дню друзей «Старый друг, лучше новых двух»</text:p>
      <text:p text:style-name="P219"><text:s text:c="35"/>Срок- июнь</text:p>
      <text:p text:style-name="P220">12.В дни летних каникул проводить игровые программы, показ кинофильмов</text:p>
      <text:p text:style-name="P221"><text:tab/><text:tab/><text:tab/>Срок – июнь-август</text:p>
      <text:p text:style-name="P222">13. Игровая программа в начальных классах по ПДД</text:p>
      <text:p text:style-name="P223"><text:tab/><text:tab/><text:tab/>Срок — в т.ч. года</text:p>
      <text:p text:style-name="P224">14. Театрализованное представление «Осень отменяется, или да здравствует 32 августа»</text:p>
      <text:p text:style-name="P225"><text:tab/><text:tab/><text:tab/>Срок – сентябрь</text:p>
      <text:p text:style-name="P226"/>
      <text:p text:style-name="P227">15. Беседы в начальных классах с показом видеороликов <text:s/>- «Террор – угроза человечеству»</text:p>
      <text:p text:style-name="P228"><text:s text:c="36"/>Срок - сентябрь</text:p>
      <text:p text:style-name="P229">16.Беседы в 5-7 классах по профилактике наркомании - <text:s/>«Жизнь на острие иглы»</text:p>
      <text:p text:style-name="P230"><text:s text:c="36"/>Срок — в т.ч. года</text:p>
      <text:p text:style-name="P231">17. Развлекательные программы ко Дню матери в творческих коллективах РДК</text:p>
      <text:p text:style-name="P232"><text:tab/><text:tab/><text:tab/>Срок – ноябрь</text:p>
      <text:p text:style-name="P233">18. Детские новогодние утренники и сказки</text:p>
      <text:p text:style-name="P234"><text:tab/><text:tab/><text:tab/>Срок – декабрь</text:p>
      <text:p text:style-name="P235">19. Новогодние огоньки для 4-9 классов</text:p>
      <text:p text:style-name="P236"><text:tab/><text:tab/><text:tab/>Срок – декабрь</text:p>
      <text:p text:style-name="P237"/>
      <text:p text:style-name="P238"/>
      <text:p text:style-name="P239"><text:s text:c="15"/>РАБОТА КРУЖКОВ И КЛУБОВ<text:s/>ПО ИНТЕРЕСАМ</text:p>
      <text:p text:style-name="P240"/>
      <text:p text:style-name="P241">1.Продолжить работу кружков и клубов по интересам</text:p>
      <text:p text:style-name="P242">2.Продолжить работу всех <text:s/>платных коллективов</text:p>
      <text:p text:style-name="P243">3. Подготовить и провести посвящение в кружковцы</text:p>
      <text:p text:style-name="P244">4.Ежеквартально проводить открытые занятия коллективов</text:p>
      <text:p text:style-name="P245">5.В течение года организовать выезды с<text:s/>концертами по району и за его пределами, в частности:</text:p>
      <text:p text:style-name="P246">- народного ансамбля «Волжанка»</text:p>
      <text:p text:style-name="P247">- театральной студии «Крылья»</text:p>
      <text:p text:style-name="P248">- танцевальных и детских вокальных коллективов</text:p>
      <text:p text:style-name="P249">6.Провести отчеты художественной самодеятельности перед населением:</text:p>
      <text:p text:style-name="P250">- танцевальных коллективов – <text:s/>апрель</text:p>
      <text:p text:style-name="P251">7.Танцевальному коллективу «Волжанка» <text:s/>принять участие в:</text:p>
      <text:p text:style-name="P252">- XYI<text:span text:style-name="T253">I</text:span><text:s/>конкурсе русского народного народного танца им.Т.А.Устиновой</text:p>
      <text:p text:style-name="P254"><text:s text:c="47"/>Срок: март</text:p>
      <text:p text:style-name="P255">8.Молодежной театральной студии «Крылья», народному театру «КаНаТ» принять участие в:</text:p>
      <text:p text:style-name="P256">- Областном фестивале любительских театров «Театральная летопись Победы»</text:p>
      <text:p text:style-name="P257">Срок: октябрь-ноябрь</text:p>
      <text:p text:style-name="P258">9.Народной киностудии «Орнамент» принять участие в открытом фестивале <text:s text:c="2"/>любительских видеофильмов «Земля Тверская», посвященный 75-летию<text:s/>Победы</text:p>
      <text:p text:style-name="P259"><text:s text:c="46"/>Срок: ноябрь</text:p>
      <text:p text:style-name="P260">10.«Народному» ансамблю «Волжанка» принять участие:</text:p>
      <text:p text:style-name="P261">-областном конкурсе гармонистов, частушечников и солистов исполнителей народной песни</text:p>
      <text:p text:style-name="P262"><text:tab/><text:tab/><text:tab/><text:tab/>Срок — 25 января</text:p>
      <text:p text:style-name="P263">-областном конкурсе народных хоров, ансамблей и солистов народной песни «Поющая земля Тверская»</text:p>
      <text:p text:style-name="P264"><text:s text:c="31"/>Срок — 22 марта</text:p>
      <text:p text:style-name="P265">- в Троицких гуляниях в Торжокском районе</text:p>
      <text:p text:style-name="P266"><text:tab/><text:tab/><text:tab/><text:tab/><text:s text:c="10"/>Срок: июнь</text:p>
      <text:p text:style-name="P267"><text:s/>11.Детским вокальным коллективам принять участие в<text:s/><text:span text:style-name="T268">XI</text:span><text:s/>областном конкурсе юных исполнителей эстрадной песни «Волшебный микрофон»</text:p>
      <text:p text:style-name="P269"><text:tab/><text:tab/><text:tab/><text:tab/><text:s text:c="3"/>Срок - <text:s/>19 сентября</text:p>
      <text:p text:style-name="P270">12.Коллективам РДК принять участие в фестивале народного творчества «Салют Победы!» г.Кашин</text:p>
      <text:p text:style-name="P271"><text:tab/><text:tab/><text:tab/><text:s text:c="9"/>Срок: 6 февраль</text:p>
      <text:p text:style-name="P272">13. Организовать выезды танцевальных коллективов с<text:s/>концертными программами:</text:p>
      <text:list text:style-name="WWNum1">
        <text:list-item>
          <text:p text:style-name="P273">Нерльский СДКФ</text:p>
        </text:list-item>
        <text:list-item>
          <text:p text:style-name="P274">Семендяевский ЦСДК</text:p>
        </text:list-item>
        <text:list-item>
          <text:p text:style-name="P275">Василевский СДК</text:p>
        </text:list-item>
      </text:list>
      <text:p text:style-name="P276">Срок: в т.ч.года</text:p>
      <text:p text:style-name="P277">14. Провести молодежные вечеринки, огоньки <text:s/>«В кругу друзей», для коллективов РДК</text:p>
      <text:p text:style-name="P278"><text:s text:c="35"/><text:tab/><text:tab/>Срок: <text:s/>в т.ч.года</text:p>
      <text:p text:style-name="P279"/>
      <text:p text:style-name="P280"/>
      <text:p text:style-name="P281"/>
      <text:p text:style-name="P282"/>
      <text:p text:style-name="P283"/>
      <text:p text:style-name="P284"><text:s/></text:p>
      <text:p text:style-name="P285"/>
      <text:p text:style-name="P286"/>
      <text:p text:style-name="P287"/>
      <text:p text:style-name="P288"/>
      <text:p text:style-name="P289"/>
      <text:p text:style-name="P290">АДМИНИСТРАТИВНО<text:s/>– ХОЗЯЙСТВЕННАЯ ДЕЯТЕЛЬНОСТЬ</text:p>
      <text:p text:style-name="P291"/>
      <text:p text:style-name="P292">1. Демонтирование балкона и козырька над ним, согласно сметы и финансирования.</text:p>
      <text:p text:style-name="P293">2. Составление сметной документации <text:s/>и последующий <text:s/>ремонт верхней части фасада над сценой <text:s/>МБУК «КРДК»</text:p>
      <text:p text:style-name="P294">3. Капитальный ремонт междуэтажного<text:s/>перекрытия здания, согласно Проектной документации и <text:s/>сметы;</text:p>
      <text:p text:style-name="P295">4. Замена дверей <text:s/>на первм этаже (вход на сцену, гримерные комнаты, <text:s/>выход в фойе 1 этажа);<text:s/></text:p>
      <text:p text:style-name="P296"><text:s text:c="6"/>5. Утепление помещения вахты;</text:p>
      <text:p text:style-name="P297"><text:s/>6. Косметический ремонт кабинетов;</text:p>
      <text:p text:style-name="P298">7.Уборка территории. Облагораживание территории, посадка кустарников и разбивка современных клумб.</text:p>
      <text:p text:style-name="P299">8. Частичная <text:s/>пересадка комнатных цветочных культур большого объема.</text:p>
      <text:p text:style-name="P300">9. Пошив костюмов для <text:s/>творческих коллективов при наличии финансирования и от дохода с платных услуг;</text:p>
      <text:p text:style-name="P301">10. Приобретение<text:s/>обуви для танцевальной группы народного коллектива песни и танца «Волжанка».</text:p>
      <text:p text:style-name="P302">11. Приобретение <text:s/>предметов мебели, <text:s/>оргтехники, светового оборудования и при наличии финансирования музыкальных инструментов.</text:p>
      <text:p text:style-name="P303"/>
      <text:p text:style-name="P304"><text:span text:style-name="T305">ПЛАНИРУЕМОЕ ПОЛУЧЕНИЕ ДОХОДА ОТ ПЛАТНЫХ УСЛУГ В 20</text:span><text:span text:style-name="T306">20 ГОДУ ПО МБУК КРДК</text:span></text:p>
      <text:p text:style-name="P307"/>
      <text:p text:style-name="P308"/>
      <text:p text:style-name="P309"><text:s text:c="9"/>РДК<text:tab/><text:s text:c="40"/>1 500 000,00 <text:s/>рублей<text:tab/><text:tab/><text:tab/><text:tab/></text:p>
      <text:p text:style-name="P310"/>
      <text:p text:style-name="P311"><text:s text:c="8"/>Кинозал «Горизонт» <text:s text:c="14"/>2 500 000,00 <text:s/>рублей <text:s text:c="17"/></text:p>
      <text:p text:style-name="P312"/>
      <text:p text:style-name="P313"/>
      <text:p text:style-name="P314"/>
      <text:p text:style-name="P315"><text:s text:c="6"/>Директор МБУК «Калязинский</text:p>
      <text:p text:style-name="P316"><text:s text:c="6"/>районный Дом культуры»<text:tab/><text:tab/><text:s text:c="31"/><text:tab/>Е.В.Морозова.</text:p>
      <text:p text:style-name="P317"/>
      <text:p text:style-name="P318"><text:s text:c="5"/>Художественный <text:s/>руководитель<text:tab/><text:tab/><text:tab/><text:s text:c="24"/>Н.В.Гудкова</text:p>
      <text:p text:style-name="P3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Владелец</dc:creator>
    <meta:creation-date>2020-01-23T11:16:00Z</meta:creation-date>
    <dc:date>2020-01-28T08:26:00Z</dc:date>
    <meta:template xlink:href="Normal" xlink:type="simple"/>
    <meta:editing-cycles>7</meta:editing-cycles>
    <meta:editing-duration>PT3840S</meta:editing-duration>
    <meta:document-statistic meta:page-count="1" meta:paragraph-count="28" meta:word-count="2099" meta:character-count="14041" meta:row-count="99" meta:non-whitespace-character-count="11970"/>
  </office:meta>
</office:document-meta>
</file>